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6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7.745cm"/>
    </style:style>
    <style:style style:name="co5" style:family="table-column">
      <style:table-column-properties fo:break-before="auto" style:column-width="9.028cm"/>
    </style:style>
    <style:style style:name="co6" style:family="table-column">
      <style:table-column-properties fo:break-before="auto" style:column-width="6.548cm"/>
    </style:style>
    <style:style style:name="co7" style:family="table-column">
      <style:table-column-properties fo:break-before="auto" style:column-width="5.787cm"/>
    </style:style>
    <style:style style:name="co8" style:family="table-column">
      <style:table-column-properties fo:break-before="auto" style:column-width="6.112cm"/>
    </style:style>
    <style:style style:name="co9" style:family="table-column">
      <style:table-column-properties fo:break-before="auto" style:column-width="4.06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1.27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2.011cm" fo:break-before="auto" style:use-optimal-row-height="true"/>
    </style:style>
    <style:style style:name="ro6" style:family="table-row">
      <style:table-row-properties style:row-height="3.043cm" fo:break-before="auto" style:use-optimal-row-height="true"/>
    </style:style>
    <style:style style:name="ro7" style:family="table-row">
      <style:table-row-properties style:row-height="2.54cm" fo:break-before="auto" style:use-optimal-row-height="true"/>
    </style:style>
    <style:style style:name="ta1" style:family="table" style:master-page-name="PageStyle_5f_май_20__28_факт_29_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май (факт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Дата проведения мероприятия</text:p>
          </table:table-cell>
          <table:table-cell table:style-name="ce1" office:value-type="string" calcext:value-type="string">
            <text:p>*Наименование мероприятия</text:p>
          </table:table-cell>
          <table:table-cell table:style-name="ce1" office:value-type="string" calcext:value-type="string">
            <text:p>Форма проведения мероприятия (семинар, конференция, лекции и т.д)</text:p>
          </table:table-cell>
          <table:table-cell table:style-name="ce1" office:value-type="string" calcext:value-type="string">
            <text:p>Место проведения мероприятия</text:p>
          </table:table-cell>
          <table:table-cell table:style-name="ce1" office:value-type="string" calcext:value-type="string">
            <text:p>Наименование организатора (в том числе спонсоров) мероприятия</text:p>
          </table:table-cell>
          <table:table-cell table:style-name="ce1" office:value-type="string" calcext:value-type="string">
            <text:p>Программа мероприятия**</text:p>
          </table:table-cell>
          <table:table-cell table:style-name="ce13" office:value-type="string" calcext:value-type="string">
            <text:p>Состав <text:s/>участников*</text:p>
          </table:table-cell>
          <table:table-cell table:style-name="ce1" office:value-type="string" calcext:value-type="string">
            <text:p>Дата направления извещения в Росздравнадзор</text:p>
          </table:table-cell>
          <table:table-cell table:number-columns-repeated="1637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3-05-03" calcext:value-type="date">
            <text:p>03.05.2023</text:p>
          </table:table-cell>
          <table:table-cell table:style-name="ce5" office:value-type="string" calcext:value-type="string">
            <text:p>Современные подходы в лечении пациентов с АГ и дислипидемией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94063, Российская Федерация, Воронежская, Воронеж, Зои Космодемьянской, д. 17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3;терапевт <text:s/>10</text:p>
          </table:table-cell>
          <table:table-cell table:style-name="ce16" office:value-type="date" office:date-value="2023-02-01T01:04:24" calcext:value-type="date">
            <text:p>01.02.2023 1:04</text:p>
          </table:table-cell>
          <table:table-cell table:number-columns-repeated="1637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" office:value-type="date" office:date-value="2023-05-31" calcext:value-type="date">
            <text:p>31.05.2023</text:p>
          </table:table-cell>
          <table:table-cell table:number-columns-repeated="2"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00011, Российская Федерация, Волгоградская, Волгоград, Краснопресненская, д. 20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</text:p>
          </table:table-cell>
          <table:table-cell table:style-name="ce16" office:value-type="date" office:date-value="2023-03-27T01:01:52" calcext:value-type="date">
            <text:p>27.03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3-05-25" calcext:value-type="date">
            <text:p>25.05.2023</text:p>
          </table:table-cell>
          <table:table-cell table:number-columns-repeated="2"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00026, Российская Федерация, Волгоградская, Волгоград, им. Доценко, д. 33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</text:p>
          </table:table-cell>
          <table:table-cell table:style-name="ce16" office:value-type="date" office:date-value="2023-01-25T01:07:11" calcext:value-type="date">
            <text:p>25.01.2023 1:07</text:p>
          </table:table-cell>
          <table:table-cell table:number-columns-repeated="1637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" office:value-type="date" office:date-value="2023-05-17" calcext:value-type="date">
            <text:p>17.05.2023</text:p>
          </table:table-cell>
          <table:table-cell table:number-columns-repeated="2"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00067, Российская Федерация, Волгоградская, Волгоград, 64-й Армии, д. 18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</text:p>
          </table:table-cell>
          <table:table-cell table:style-name="ce16" office:value-type="date" office:date-value="2023-01-25T01:08:31" calcext:value-type="date">
            <text:p>25.01.2023 1:08</text:p>
          </table:table-cell>
          <table:table-cell table:number-columns-repeated="1637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Конференция по медицинской микологии (к 125-летию З.В. Ермольевой)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27434, Российская Федерация, Москва, Москва, Дмитровское, д. 27, кор. 1</text:p>
          </table:table-cell>
          <table:table-cell table:style-name="ce5" office:value-type="string" calcext:value-type="string">
            <text:p>ООО "Себрос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400</text:p>
          </table:table-cell>
          <table:table-cell table:style-name="ce16" office:value-type="date" office:date-value="2023-03-13T01:08:25" calcext:value-type="date">
            <text:p>13.03.2023 1:08</text:p>
          </table:table-cell>
          <table:table-cell table:number-columns-repeated="1637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Актуальные вопросы клинической практики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690106, Российская Федерация, Приморский, Владивосток, Партизанский, д. 4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20</text:p>
          </table:table-cell>
          <table:table-cell table:style-name="ce16" office:value-type="date" office:date-value="2023-04-07T01:00:34" calcext:value-type="date">
            <text:p>07.04.2023 1:00</text:p>
          </table:table-cell>
          <table:table-cell table:number-columns-repeated="16375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3-05-23" calcext:value-type="date">
            <text:p>23.05.2023</text:p>
          </table:table-cell>
          <table:table-cell table:style-name="ce5" office:value-type="string" calcext:value-type="string">
            <text:p>Научно-образовательный вебинар по дерматологии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zdorovoeobrazovanie.ru</text:p>
          </table:table-cell>
          <table:table-cell table:style-name="ce5" office:value-type="string" calcext:value-type="string">
            <text:p>Общество с ограниченной ответственностью "КОНГРЕСС ЦЕНТ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400</text:p>
          </table:table-cell>
          <table:table-cell table:style-name="ce16" office:value-type="date" office:date-value="2023-03-21T01:33:46" calcext:value-type="date">
            <text:p>21.03.2023 1:33</text:p>
          </table:table-cell>
          <table:table-cell table:number-columns-repeated="1637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Дислипидемия у пациентов с АГ, как управлять рисками и влиять на прогноз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24260, Российская Федерация, Свердловская, Асбест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</text:p>
          </table:table-cell>
          <table:table-cell table:style-name="ce16" office:value-type="date" office:date-value="2022-12-23T01:11:11" calcext:value-type="date">
            <text:p>23.12.2022 1:11</text:p>
          </table:table-cell>
          <table:table-cell table:number-columns-repeated="1637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3-05-15" calcext:value-type="date">
            <text:p>15.05.2023</text:p>
          </table:table-cell>
          <table:table-cell table:style-name="ce5" office:value-type="string" calcext:value-type="string">
            <text:p>АГ и дислипидемии - основные факторы риска СС смертности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20010, Российская Федерация, Свердловская, Екатеринбург, Зои Космодемьянской, д. 42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</text:p>
          </table:table-cell>
          <table:table-cell table:style-name="ce16" office:value-type="date" office:date-value="2022-12-23T01:16:31" calcext:value-type="date">
            <text:p>23.12.2022 1:16</text:p>
          </table:table-cell>
          <table:table-cell table:number-columns-repeated="1637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Стандарты ведения больных с ХСН 2023: фокус на АМКР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20109, Российская Федерация, Свердловская, Екатеринбург, Заводская, д. 29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10</text:p>
          </table:table-cell>
          <table:table-cell table:style-name="ce16" office:value-type="date" office:date-value="2022-12-23T01:23:11" calcext:value-type="date">
            <text:p>23.12.2022 1:23</text:p>
          </table:table-cell>
          <table:table-cell table:number-columns-repeated="1637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3-05-31" calcext:value-type="date">
            <text:p>31.05.2023</text:p>
          </table:table-cell>
          <table:table-cell table:style-name="ce5" office:value-type="string" calcext:value-type="string">
            <text:p>Терапия ХСН в свете современных рекомендаций: в фокусе антагонисты минералокортикоидных рецепторов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20043, Российская Федерация, Свердловская, Екатеринбург, Чусовское Озеро, Мира, д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10</text:p>
          </table:table-cell>
          <table:table-cell table:style-name="ce16" office:value-type="date" office:date-value="2022-12-23T01:24:31" calcext:value-type="date">
            <text:p>23.12.2022 1:24</text:p>
          </table:table-cell>
          <table:table-cell table:number-columns-repeated="1637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4" office:value-type="date" office:date-value="2023-05-23" calcext:value-type="date">
            <text:p>23.05.2023</text:p>
          </table:table-cell>
          <table:table-cell table:style-name="ce5" office:value-type="string" calcext:value-type="string">
            <text:p>АГ и дислипидемии - основные факторы риска СС смертности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28400, Российская Федерация, Ханты-Мансийский Автономный округ - Югра, Сургут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</text:p>
          </table:table-cell>
          <table:table-cell table:style-name="ce16" office:value-type="date" office:date-value="2022-12-23T01:25:52" calcext:value-type="date">
            <text:p>23.12.2022 1:25</text:p>
          </table:table-cell>
          <table:table-cell table:number-columns-repeated="1637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Кардиопациент на амбулаторном приеме. Что нового?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625026, Российская Федерация, Тюменская, Тюмень, Мельникайте, д. 103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10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15</text:p>
          </table:table-cell>
          <table:table-cell table:style-name="ce16" office:value-type="date" office:date-value="2022-12-23T01:01:50" calcext:value-type="date">
            <text:p>23.12.2022 1:01</text:p>
          </table:table-cell>
          <table:table-cell table:number-columns-repeated="1637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23-05-31" calcext:value-type="date">
            <text:p>31.05.2023</text:p>
          </table:table-cell>
          <table:table-cell table:style-name="ce5" office:value-type="string" calcext:value-type="string">
            <text:p>От факторов риска к ХСН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25000, Российская Федерация, Тюменская, Тюмень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1</text:p>
          </table:table-cell>
          <table:table-cell table:style-name="ce16" office:value-type="date" office:date-value="2022-12-23T01:43:11" calcext:value-type="date">
            <text:p>23.12.2022 1:43</text:p>
          </table:table-cell>
          <table:table-cell table:number-columns-repeated="16375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Интерактивная Школа по дерматовенерологии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zdorovoeobrazovanie.ru.</text:p>
          </table:table-cell>
          <table:table-cell table:style-name="ce5" office:value-type="string" calcext:value-type="string">
            <text:p>Общество с ограниченной ответственностью "КОНГРЕСС ЦЕНТР"</text:p>
          </table:table-cell>
          <table:table-cell table:style-name="ce11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400</text:p>
          </table:table-cell>
          <table:table-cell table:style-name="ce16" office:value-type="date" office:date-value="2023-03-12T01:17:48" calcext:value-type="date">
            <text:p>12.03.2023 1:17</text:p>
          </table:table-cell>
          <table:table-cell table:number-columns-repeated="1637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4" office:value-type="date" office:date-value="2023-05-30" calcext:value-type="date">
            <text:p>30.05.2023</text:p>
          </table:table-cell>
          <table:table-cell table:style-name="ce5" office:value-type="string" calcext:value-type="string">
            <text:p>Интерактивная Школа по дерматовенерологии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zdorovoeobrazovanie.ru.</text:p>
          </table:table-cell>
          <table:table-cell table:style-name="ce5" office:value-type="string" calcext:value-type="string">
            <text:p>Общество с ограниченной ответственностью "КОНГРЕСС ЦЕНТ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400</text:p>
          </table:table-cell>
          <table:table-cell table:style-name="ce16" office:value-type="date" office:date-value="2023-03-26T01:07:11" calcext:value-type="date">
            <text:p>26.03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Кардиология и коморбидность 2023 Заседание кардиологического общества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65708, Российская Федерация, Иркутская, Братск, Центральный, Кирова, д. 27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20;терапевты 10</text:p>
          </table:table-cell>
          <table:table-cell table:style-name="ce16" office:value-type="date" office:date-value="2023-03-14T01:15:12" calcext:value-type="date">
            <text:p>14.03.2023 1:15</text:p>
          </table:table-cell>
          <table:table-cell table:number-columns-repeated="1637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4" office:value-type="date" office:date-value="2023-05-13" calcext:value-type="date">
            <text:p>13.05.2023</text:p>
          </table:table-cell>
          <table:table-cell table:style-name="ce5" office:value-type="string" calcext:value-type="string">
            <text:p>Научно-практические школы «Педиатрия: от синдрома к диагнозу и лечению» и «Неонатология: инновации с позиций доказательной медицины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praesens.ru</text:p>
          </table:table-cell>
          <table:table-cell table:style-name="ce5" office:value-type="string" calcext:value-type="string">
            <text:p>ООО "Медиабюро Статус презенс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50</text:p>
          </table:table-cell>
          <table:table-cell table:style-name="ce16" office:value-type="date" office:date-value="2023-03-09T01:13:50" calcext:value-type="date">
            <text:p>09.03.2023 1:13</text:p>
          </table:table-cell>
          <table:table-cell table:number-columns-repeated="1637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доказательная неврология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50003, Российская Федерация, Кемеровская область - Кузбасс, Кемерово, Ленинградский, д. 49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2 невролога, 13 терапевтов 15</text:p>
          </table:table-cell>
          <table:table-cell table:style-name="ce16" office:value-type="date" office:date-value="2022-12-28T01:01:52" calcext:value-type="date">
            <text:p>28.12.2022 1:01</text:p>
          </table:table-cell>
          <table:table-cell table:number-columns-repeated="1637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Избранные вопросы <text:s/>в неврологии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44022, Российская Федерация, Ростовская, Ростов-на-Дону, Суворова, д. 9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 <text:s/>30;терапевты 20</text:p>
          </table:table-cell>
          <table:table-cell table:style-name="ce16" office:value-type="date" office:date-value="2023-01-30T01:08:30" calcext:value-type="date">
            <text:p>30.01.2023 1:08</text:p>
          </table:table-cell>
          <table:table-cell table:number-columns-repeated="1637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50003, Российская Федерация, Кемеровская область - Кузбасс, Кемерово, Ленинградский, д. 49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и кардиологи 15</text:p>
          </table:table-cell>
          <table:table-cell table:style-name="ce16" office:value-type="date" office:date-value="2023-03-20T01:00:26" calcext:value-type="date">
            <text:p>20.03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660049, Российская Федерация, Красноярский, Красноярск, Мира, д. 1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и кардиологи 25</text:p>
          </table:table-cell>
          <table:table-cell table:style-name="ce16" office:value-type="date" office:date-value="2023-04-06T01:00:33" calcext:value-type="date">
            <text:p>06.04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3-05-04" calcext:value-type="date">
            <text:p>04.05.2023</text:p>
          </table:table-cell>
          <table:table-cell table:style-name="ce5" office:value-type="string" calcext:value-type="string">
            <text:p>доказательная кардиология Томск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34040, Российская Федерация, Томская, Томск, Бела Куна, д. 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15 терапевтов 15</text:p>
          </table:table-cell>
          <table:table-cell table:style-name="ce16" office:value-type="date" office:date-value="2023-04-07T01:05:49" calcext:value-type="date">
            <text:p>07.04.2023 1:05</text:p>
          </table:table-cell>
          <table:table-cell table:number-columns-repeated="1637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Вебинар №4 (CON-MED.RU)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CON-MED.RU</text:p>
          </table:table-cell>
          <table:table-cell table:style-name="ce5" office:value-type="string" calcext:value-type="string">
            <text:p>ООО "ММА "МЕДИАМЕДИК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00</text:p>
          </table:table-cell>
          <table:table-cell table:style-name="ce16" office:value-type="date" office:date-value="2023-03-11T01:19:10" calcext:value-type="date">
            <text:p>11.03.2023 1:19</text:p>
          </table:table-cell>
          <table:table-cell table:number-columns-repeated="1637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23-05-15" calcext:value-type="date">
            <text:p>15.05.2023</text:p>
          </table:table-cell>
          <table:table-cell table:style-name="ce5" office:value-type="string" calcext:value-type="string">
            <text:p>"Междисциплинарный подход к разбору сложных клинических случаев в практике врача терапевта и уролога"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Webinar.ru</text:p>
          </table:table-cell>
          <table:table-cell table:style-name="ce5" office:value-type="string" calcext:value-type="string">
            <text:p>ООО "СБЛ-ГРУПП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 урологи 300</text:p>
          </table:table-cell>
          <table:table-cell table:style-name="ce16" office:value-type="date" office:date-value="2023-03-11T01:20:33" calcext:value-type="date">
            <text:p>11.03.2023 1:20</text:p>
          </table:table-cell>
          <table:table-cell table:number-columns-repeated="1637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4" office:value-type="date" office:date-value="2023-05-23" calcext:value-type="date">
            <text:p>23.05.2023</text:p>
          </table:table-cell>
          <table:table-cell table:style-name="ce5" office:value-type="string" calcext:value-type="string">
            <text:p>"Междисциплинарный подход к разбору сложных клинических случаев в практике врача терапевта и уролога"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Webinar.ru</text:p>
          </table:table-cell>
          <table:table-cell table:style-name="ce5" office:value-type="string" calcext:value-type="string">
            <text:p>ООО "СБЛ-ГРУПП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 урологи 300</text:p>
          </table:table-cell>
          <table:table-cell table:style-name="ce16" office:value-type="date" office:date-value="2023-03-19T01:08:30" calcext:value-type="date">
            <text:p>19.03.2023 1:08</text:p>
          </table:table-cell>
          <table:table-cell table:number-columns-repeated="1637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3-05-27" calcext:value-type="date">
            <text:p>27.05.2023</text:p>
          </table:table-cell>
          <table:table-cell table:style-name="ce5" office:value-type="string" calcext:value-type="string">
            <text:p>106 ая региональная сессия <text:s/>"Амбулаторный прием" в г. Владивосток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90090, Российская Федерация, Приморский, Владивосток, Набережная, д. 10</text:p>
          </table:table-cell>
          <table:table-cell table:style-name="ce5" office:value-type="string" calcext:value-type="string">
            <text:p>РОО "АМБУЛАТОРНЫЙ ВРАЧ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00</text:p>
          </table:table-cell>
          <table:table-cell table:style-name="ce16" office:value-type="date" office:date-value="2023-03-21T01:27:06" calcext:value-type="date">
            <text:p>21.03.2023 1:27</text:p>
          </table:table-cell>
          <table:table-cell table:number-columns-repeated="1637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доказательная кардиология Новокузнецк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54057, Российская Федерация, Кемеровская область - Кузбасс, Новокузнецк, Центральный, Бардина, д. 26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<text:s/>15</text:p>
          </table:table-cell>
          <table:table-cell table:style-name="ce16" office:value-type="date" office:date-value="2023-02-12T01:01:48" calcext:value-type="date">
            <text:p>12.02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47930, Российская Федерация, Ростовская, Таганрог, Большой, д. 16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</text:p>
          </table:table-cell>
          <table:table-cell table:style-name="ce16" office:value-type="date" office:date-value="2023-01-31T01:13:48" calcext:value-type="date">
            <text:p>31.01.2023 1:13</text:p>
          </table:table-cell>
          <table:table-cell table:number-columns-repeated="1637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47930, Российская Федерация, Ростовская, Таганрог, Большой, д. 16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8</text:p>
          </table:table-cell>
          <table:table-cell table:style-name="ce16" office:value-type="date" office:date-value="2023-01-23T01:01:45" calcext:value-type="date">
            <text:p>23.01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«X Научно-практическая конференция дерматовенерологов «Григорьевские чтения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Российская Федерация, Саратовская, Саратов, Соборная, д. 2</text:p>
          </table:table-cell>
          <table:table-cell table:style-name="ce5" office:value-type="string" calcext:value-type="string">
            <text:p>ООО "РОДВК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400</text:p>
          </table:table-cell>
          <table:table-cell table:style-name="ce16" office:value-type="date" office:date-value="2023-03-21T01:28:27" calcext:value-type="date">
            <text:p>21.03.2023 1:28</text:p>
          </table:table-cell>
          <table:table-cell table:number-columns-repeated="1637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4" office:value-type="date" office:date-value="2023-05-23" calcext:value-type="date">
            <text:p>23.05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55029, Российская Федерация, Ставропольский, Ставрополь, Семашко, д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6;Терапевты 2</text:p>
          </table:table-cell>
          <table:table-cell table:style-name="ce16" office:value-type="date" office:date-value="2023-02-12T01:03:08" calcext:value-type="date">
            <text:p>12.02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3-05-13" calcext:value-type="date">
            <text:p>13.05.2023</text:p>
          </table:table-cell>
          <table:table-cell table:style-name="ce5" office:value-type="string" calcext:value-type="string">
            <text:p>ШКОЛА ПРАКТИКУЮЩЕГО ПЕДИАТРА 2023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г. раменское, ул. чугунова, д. 4</text:p>
          </table:table-cell>
          <table:table-cell table:style-name="ce5" office:value-type="string" calcext:value-type="string">
            <text:p>ООО "Ивентум МК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ля педиатров и врачей общей практики Московской области. 60</text:p>
          </table:table-cell>
          <table:table-cell table:style-name="ce16" office:value-type="date" office:date-value="2023-03-09T01:03:09" calcext:value-type="date">
            <text:p>09.03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Сто первая региональная образовательная школа Российского общества акушеров-гинекологов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56045, Российская Федерация, Алтайский, Барнаул, Фомина, д. 154</text:p>
          </table:table-cell>
          <table:table-cell table:style-name="ce5" office:value-type="string" calcext:value-type="string">
            <text:p>ООО "БЕСТ ФОРУМ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500</text:p>
          </table:table-cell>
          <table:table-cell table:style-name="ce16" office:value-type="date" office:date-value="2023-03-14T01:20:32" calcext:value-type="date">
            <text:p>14.03.2023 1:20</text:p>
          </table:table-cell>
          <table:table-cell table:number-columns-repeated="1637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Сто четвертая региональная образовательная школа Российского общества акушеров-гинекологов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50000, Российская Федерация, Ярославская, Ярославль, Революционная, д. 5</text:p>
          </table:table-cell>
          <table:table-cell table:style-name="ce5" office:value-type="string" calcext:value-type="string">
            <text:p>ООО "БЕСТ ФОРУМ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500</text:p>
          </table:table-cell>
          <table:table-cell table:style-name="ce16" office:value-type="date" office:date-value="2023-03-21T01:29:46" calcext:value-type="date">
            <text:p>21.03.2023 1:29</text:p>
          </table:table-cell>
          <table:table-cell table:number-columns-repeated="1637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4" office:value-type="date" office:date-value="2023-05-04" calcext:value-type="date">
            <text:p>04.05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46630, Российская Федерация, Ростовская, Семикаракорский, Семикаракорск, Бориса Куликова, д. 2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4;терапевты 8</text:p>
          </table:table-cell>
          <table:table-cell table:style-name="ce16" office:value-type="date" office:date-value="2023-02-05T01:04:32" calcext:value-type="date">
            <text:p>05.02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23-05-12" calcext:value-type="date">
            <text:p>12.05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44022, Российская Федерация, Ростовская, Ростов-на-Дону, Нахичеванский, д. 29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 3;терапевты 10</text:p>
          </table:table-cell>
          <table:table-cell table:style-name="ce16" office:value-type="date" office:date-value="2023-02-21T01:05:50" calcext:value-type="date">
            <text:p>21.02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44068, Российская Федерация, Ростовская, Ростов-на-Дону, Бодрая, д. 88/35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 скорой помощи 7;Кардиологи 5;фельдшер 20</text:p>
          </table:table-cell>
          <table:table-cell table:style-name="ce16" office:value-type="date" office:date-value="2023-02-01T01:07:04" calcext:value-type="date">
            <text:p>01.02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ОРВИ - принципы рациональной терапии и профилактики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www. rosmedlib.ru.</text:p>
          </table:table-cell>
          <table:table-cell table:style-name="ce5" office:value-type="string" calcext:value-type="string">
            <text:p>ООО Издательская группа "ГЭОТАР-Меди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0</text:p>
          </table:table-cell>
          <table:table-cell table:style-name="ce16" office:value-type="date" office:date-value="2023-03-12T01:19:07" calcext:value-type="date">
            <text:p>12.03.2023 1:19</text:p>
          </table:table-cell>
          <table:table-cell table:number-columns-repeated="1637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4" office:value-type="date" office:date-value="2023-05-20" calcext:value-type="date">
            <text:p>20.05.2023</text:p>
          </table:table-cell>
          <table:table-cell table:style-name="ce5" office:value-type="string" calcext:value-type="string">
            <text:p>Образовательный семинар «Инновации в акушерстве и гинекологии с позиций доказательной медицины» в рамках Общероссийского проекта образовательных субботников МАРС «Репродуктивный потенциал России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60135, Российская Федерация, Красноярский, Красноярск, Молокова, д. 37</text:p>
          </table:table-cell>
          <table:table-cell table:style-name="ce5" office:value-type="string" calcext:value-type="string">
            <text:p>ООО "Медиабюро Статус презенс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300</text:p>
          </table:table-cell>
          <table:table-cell table:style-name="ce16" office:value-type="date" office:date-value="2023-03-16T01:16:15" calcext:value-type="date">
            <text:p>16.03.2023 1:16</text:p>
          </table:table-cell>
          <table:table-cell table:number-columns-repeated="16375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23-05-31" calcext:value-type="date">
            <text:p>31.05.2023</text:p>
          </table:table-cell>
          <table:table-cell table:style-name="ce5" office:value-type="string" calcext:value-type="string">
            <text:p>«Онлайн-семинар по актуальным детским инфекциям. Бактериальные кишечные инфекции – алгоритм диагностики и лечения. Энтеровирусные инфекции – клинические варианты. Разбор клинических случаев»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www. rosmedlib.ru</text:p>
          </table:table-cell>
          <table:table-cell table:style-name="ce5" office:value-type="string" calcext:value-type="string">
            <text:p>ООО Издательская группа "ГЭОТАР-Меди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оры, ВОП, инфикцианисты. 250</text:p>
          </table:table-cell>
          <table:table-cell table:style-name="ce16" office:value-type="date" office:date-value="2023-03-27T01:05:53" calcext:value-type="date">
            <text:p>27.03.2023 1:05</text:p>
          </table:table-cell>
          <table:table-cell table:number-columns-repeated="1637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4" office:value-type="date" office:date-value="2023-05-23" calcext:value-type="date">
            <text:p>23.05.2023</text:p>
          </table:table-cell>
          <table:table-cell table:style-name="ce5" office:value-type="string" calcext:value-type="string">
            <text:p>Х(ХХIX) Национальный конгресс эндокринологов с международным участием "Персонализированная медицина и практическое здравоохранение"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23610, Российская Федерация, Москва, Москва, Краснопресненская, д. 12</text:p>
          </table:table-cell>
          <table:table-cell table:style-name="ce5" office:value-type="string" calcext:value-type="string">
            <text:p>ООО "БОНИНВЕС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 3000</text:p>
          </table:table-cell>
          <table:table-cell table:style-name="ce16" office:value-type="date" office:date-value="2023-03-19T01:07:10" calcext:value-type="date">
            <text:p>19.03.2023 1:07</text:p>
          </table:table-cell>
          <table:table-cell table:number-columns-repeated="16375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23-05-13" calcext:value-type="date">
            <text:p>13.05.2023</text:p>
          </table:table-cell>
          <table:table-cell table:style-name="ce5" office:value-type="string" calcext:value-type="string">
            <text:p>ШКОЛА ПРАКТИКУЮЩЕГО ПЕДИАТРА 2023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г. раменское, ул. чугунова, д. 4</text:p>
          </table:table-cell>
          <table:table-cell table:style-name="ce5" office:value-type="string" calcext:value-type="string">
            <text:p>ООО "Ивентум МК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14" table:number-columns-repeated="2"/>
          <table:table-cell table:number-columns-repeated="16375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4" office:value-type="date" office:date-value="2023-05-27" calcext:value-type="date">
            <text:p>27.05.2023</text:p>
          </table:table-cell>
          <table:table-cell table:style-name="ce5" office:value-type="string" calcext:value-type="string">
            <text:p>Образовательные дни в педиатрии "Современная педиатрия: вопросы и ответы"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www.pediatr-russia.ru</text:p>
          </table:table-cell>
          <table:table-cell table:style-name="ce5" office:value-type="string" calcext:value-type="string">
            <text:p>СОЮЗ ПЕДИАТРОВ РОССИИ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00</text:p>
          </table:table-cell>
          <table:table-cell table:style-name="ce16" office:value-type="date" office:date-value="2023-03-23T01:14:06" calcext:value-type="date">
            <text:p>23.03.2023 1:14</text:p>
          </table:table-cell>
          <table:table-cell table:number-columns-repeated="1637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23-05-23" calcext:value-type="date">
            <text:p>23.05.2023</text:p>
          </table:table-cell>
          <table:table-cell table:style-name="ce5" office:value-type="string" calcext:value-type="string">
            <text:p>"Междисциплинарный подход к разбору сложных клинических случаев в практике врача терапевта и уролога"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&lt;Без названия&gt;</text:p>
          </table:table-cell>
          <table:table-cell table:style-name="ce5" office:value-type="string" calcext:value-type="string">
            <text:p>ООО "СБЛ-ГРУПП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14" table:number-columns-repeated="2"/>
          <table:table-cell table:number-columns-repeated="1637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IX Общероссийский конгресс с международным участием «Ранние сроки беременности: от прегравидарной подготовки к здоровой гестации. Проблемы ВРТ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21059, Российская Федерация, Москва, Москва, Европы, д. 2</text:p>
          </table:table-cell>
          <table:table-cell table:style-name="ce5" office:value-type="string" calcext:value-type="string">
            <text:p>ООО "Медиабюро Статус презенс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2000</text:p>
          </table:table-cell>
          <table:table-cell table:style-name="ce16" office:value-type="date" office:date-value="2023-03-09T09:00:36" calcext:value-type="date">
            <text:p>09.03.2023 9:00</text:p>
          </table:table-cell>
          <table:table-cell table:number-columns-repeated="1637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II Национальный конгресс «ANTI-AGEING и эстетическая гинекология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21059, Российская Федерация, Москва, Москва, Европы, д. 2</text:p>
          </table:table-cell>
          <table:table-cell table:style-name="ce5" office:value-type="string" calcext:value-type="string">
            <text:p>ООО "Медиабюро Статус презенс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1000</text:p>
          </table:table-cell>
          <table:table-cell table:style-name="ce16" office:value-type="date" office:date-value="2023-03-22T01:13:44" calcext:value-type="date">
            <text:p>22.03.2023 1:13</text:p>
          </table:table-cell>
          <table:table-cell table:number-columns-repeated="16375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4" office:value-type="date" office:date-value="2023-05-20" calcext:value-type="date">
            <text:p>20.05.2023</text:p>
          </table:table-cell>
          <table:table-cell table:style-name="ce5" office:value-type="string" calcext:value-type="string">
            <text:p>Репродуктивное здровье женщин и мужчин с эндокринной патологией "В основе нашей жизни гормоны"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454080, Российская Федерация, Челябинская, Челябинск, Труда, д. 179</text:p>
          </table:table-cell>
          <table:table-cell table:style-name="ce5" office:value-type="string" calcext:value-type="string">
            <text:p>ООО "ЭПЛИ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500</text:p>
          </table:table-cell>
          <table:table-cell table:style-name="ce16" office:value-type="date" office:date-value="2023-03-16T01:17:33" calcext:value-type="date">
            <text:p>16.03.2023 1:17</text:p>
          </table:table-cell>
          <table:table-cell table:number-columns-repeated="1637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Лечение сердечно-сосудистых заболеваний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46200, Российская Федерация, Самарская, Новокуйбышевск, Пирогова, д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12;Терапевты 2</text:p>
          </table:table-cell>
          <table:table-cell table:style-name="ce16" office:value-type="date" office:date-value="2023-01-26T01:11:06" calcext:value-type="date">
            <text:p>26.01.2023 1:11</text:p>
          </table:table-cell>
          <table:table-cell table:number-columns-repeated="16375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4" office:value-type="date" office:date-value="2023-05-15" calcext:value-type="date">
            <text:p>15.05.2023</text:p>
          </table:table-cell>
          <table:table-cell table:style-name="ce5" office:value-type="string" calcext:value-type="string">
            <text:p>"Комплексное лечение коморбидного пациента”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26006, Российская Федерация, Удмуртская, Ижевск, Баранова, д. 40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5</text:p>
          </table:table-cell>
          <table:table-cell table:style-name="ce16" office:value-type="date" office:date-value="2023-03-11T01:03:09" calcext:value-type="date">
            <text:p>11.03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date" office:date-value="2023-05-22" calcext:value-type="date">
            <text:p>22.05.2023</text:p>
          </table:table-cell>
          <table:table-cell table:style-name="ce5" office:value-type="string" calcext:value-type="string">
            <text:p>"Комплексное лечение коморбидного пациента”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26008, Российская Федерация, Удмуртская, Ижевск, им Вадима Сивкова, д. 154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5</text:p>
          </table:table-cell>
          <table:table-cell table:style-name="ce16" office:value-type="date" office:date-value="2023-03-18T01:03:06" calcext:value-type="date">
            <text:p>18.03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Лечение сердечно-сосудистых заболеваний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45009, Российская Федерация, Самарская, Тольятти, Горького, д. 6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2;Терапевты 12</text:p>
          </table:table-cell>
          <table:table-cell table:style-name="ce16" office:value-type="date" office:date-value="2023-02-14T01:11:14" calcext:value-type="date">
            <text:p>14.02.2023 1:11</text:p>
          </table:table-cell>
          <table:table-cell table:number-columns-repeated="1637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Особенности терапии у пациентов с АГ и гиперхолестеринемией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156005, Российская Федерация, Костромская, Кострома, Лагерная, д. 38/1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и терапевты 25</text:p>
          </table:table-cell>
          <table:table-cell table:style-name="ce16" office:value-type="date" office:date-value="2023-03-21T01:00:33" calcext:value-type="date">
            <text:p>21.03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Дерматиты в практике педиатра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60064, Российская Федерация, Красноярский, Красноярск, Александра Матросова, д. 7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оры 10</text:p>
          </table:table-cell>
          <table:table-cell table:style-name="ce16" office:value-type="date" office:date-value="2023-01-27T01:13:50" calcext:value-type="date">
            <text:p>27.01.2023 1:13</text:p>
          </table:table-cell>
          <table:table-cell table:number-columns-repeated="1637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Дерматиты в практике педиатра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60132, Российская Федерация, Красноярский, Красноярск, 60 лет Образования СССР, д. 47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оры 10</text:p>
          </table:table-cell>
          <table:table-cell table:style-name="ce16" office:value-type="date" office:date-value="2023-01-30T01:04:30" calcext:value-type="date">
            <text:p>30.01.2023 1:04</text:p>
          </table:table-cell>
          <table:table-cell table:number-columns-repeated="16375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«Дерматовенерология и косметология Сибири: наука и практика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Новосибирск, Вокзальная магистраль, д. 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50</text:p>
          </table:table-cell>
          <table:table-cell table:style-name="ce16" office:value-type="date" office:date-value="2023-03-14T01:16:32" calcext:value-type="date">
            <text:p>14.03.2023 1:16</text:p>
          </table:table-cell>
          <table:table-cell table:number-columns-repeated="1637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5-18" calcext:value-type="date">
            <text:p>18.05.2023</text:p>
          </table:table-cell>
          <table:table-cell table:number-columns-repeated="2"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121099, Российская Федерация, Москва, Москва, Проточный, д. 3-5 литер 1, кор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педиатры 10</text:p>
          </table:table-cell>
          <table:table-cell table:style-name="ce16" office:value-type="date" office:date-value="2023-03-14T01:05:52" calcext:value-type="date">
            <text:p>14.03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4" office:value-type="date" office:date-value="2023-05-16" calcext:value-type="date">
            <text:p>16.05.2023</text:p>
          </table:table-cell>
          <table:table-cell table:number-columns-repeated="2"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460021, Российская Федерация, Оренбург, Мало-Луговая, д. 3/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25</text:p>
          </table:table-cell>
          <table:table-cell table:style-name="ce16" office:value-type="date" office:date-value="2023-02-22T01:01:49" calcext:value-type="date">
            <text:p>22.02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3-05-13" calcext:value-type="date">
            <text:p>13.05.2023</text:p>
          </table:table-cell>
          <table:table-cell table:style-name="ce5" office:value-type="string" calcext:value-type="string">
            <text:p>"Республиканская Школа для кардиологов и терапевтов"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22544, Российская Федерация, Татарстан, Зеленодольский, Зеленодольск, Гоголя, д. 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и терапевты 50</text:p>
          </table:table-cell>
          <table:table-cell table:style-name="ce16" office:value-type="date" office:date-value="2023-03-16T01:08:33" calcext:value-type="date">
            <text:p>16.03.2023 1:08</text:p>
          </table:table-cell>
          <table:table-cell table:number-columns-repeated="16375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V Санкт-Петербургская конференция <text:s/>Ассоциации детских аллергологов и иммунологов России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98000, Российская Федерация, Санкт-Петербург, Пироговская наб., д. 5/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аллергологи, педиатры 250</text:p>
          </table:table-cell>
          <table:table-cell table:style-name="ce16" office:value-type="date" office:date-value="2023-03-22T01:07:04" calcext:value-type="date">
            <text:p>22.03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3-05-04" calcext:value-type="date">
            <text:p>04.05.2023</text:p>
          </table:table-cell>
          <table:table-cell table:style-name="ce5" office:value-type="string" calcext:value-type="string">
            <text:p>Особенности профилактики и лечения инфекций мочевыводящих путей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Ульяновск, Камышинская, д. 4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5</text:p>
          </table:table-cell>
          <table:table-cell table:style-name="ce16" office:value-type="date" office:date-value="2023-02-03T01:21:42" calcext:value-type="date">
            <text:p>03.02.2023 1:21</text:p>
          </table:table-cell>
          <table:table-cell table:number-columns-repeated="16375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4" office:value-type="date" office:date-value="2023-05-23" calcext:value-type="date">
            <text:p>23.05.2023</text:p>
          </table:table-cell>
          <table:table-cell table:style-name="ce5" office:value-type="string" calcext:value-type="string">
            <text:p>«Особенности современной терапии у пациентов с ХСН».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600006, Российская Федерация, Владимирская, Владимир, Большая Московская, д. 7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и терапевты 25</text:p>
          </table:table-cell>
          <table:table-cell table:style-name="ce16" office:value-type="date" office:date-value="2023-03-19T01:00:34" calcext:value-type="date">
            <text:p>19.03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3-05-02" calcext:value-type="date">
            <text:p>02.05.2023</text:p>
          </table:table-cell>
          <table:table-cell table:style-name="ce5" office:value-type="string" calcext:value-type="string">
            <text:p>Растительные средства в лечении циститов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70031, Российская Федерация, Бурятия, Улан-Удэ, Карла Маркса, д. 12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5</text:p>
          </table:table-cell>
          <table:table-cell table:style-name="ce16" office:value-type="date" office:date-value="2023-02-02T01:16:26" calcext:value-type="date">
            <text:p>02.02.2023 1:16</text:p>
          </table:table-cell>
          <table:table-cell table:number-columns-repeated="16375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Везико-булезные дерматозы ладоней и подошв: дифф. диагностика и лечение.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150033, Российская Федерация, Ярославская, Ярославль, Тутаевское, д. 95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30</text:p>
          </table:table-cell>
          <table:table-cell table:style-name="ce16" office:value-type="date" office:date-value="2023-03-19T01:01:50" calcext:value-type="date">
            <text:p>19.03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3-05-23" calcext:value-type="date">
            <text:p>23.05.2023</text:p>
          </table:table-cell>
          <table:table-cell table:style-name="ce5" office:value-type="string" calcext:value-type="string">
            <text:p>«СОВРЕМЕННЫЕ ПОДХОДЫ К ЛЕЧЕНИЮ СКЕЛЕТНО-МЫШЕЧНЫХ БОЛЕЙ»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10027, Российская Федерация, Кировская, Киров, Воровского, д. 42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 12</text:p>
          </table:table-cell>
          <table:table-cell table:style-name="ce16" office:value-type="date" office:date-value="2023-02-14T01:15:11" calcext:value-type="date">
            <text:p>14.02.2023 1:15</text:p>
          </table:table-cell>
          <table:table-cell table:number-columns-repeated="16375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«СОВРЕМЕННЫЕ ПОДХОДЫ К ЛЕЧЕНИЮ СКЕЛЕТНО-МЫШЕЧНЫХ БОЛЕЙ»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10027, Российская Федерация, Кировская, Киров, Карла Маркса, д. 112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ОП 15</text:p>
          </table:table-cell>
          <table:table-cell table:style-name="ce16" office:value-type="date" office:date-value="2023-02-27T01:01:49" calcext:value-type="date">
            <text:p>27.02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"Актуальные вопросы в неврологической практике"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Кировская, Киров, Карла Маркса, д. 11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 60;терапевты 20</text:p>
          </table:table-cell>
          <table:table-cell table:style-name="ce16" office:value-type="date" office:date-value="2023-03-15T01:11:04" calcext:value-type="date">
            <text:p>15.03.2023 1:11</text:p>
          </table:table-cell>
          <table:table-cell table:number-columns-repeated="16375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Эффективная гиполипидемическая терапия в реальной практике - акцент на Эзетимиб, новые положения рекомендаций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03142, Российская Федерация, Нижегородская, Нижний Новгород, Героя Юрия Смирнова, д. 7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и терапевты 15</text:p>
          </table:table-cell>
          <table:table-cell table:style-name="ce16" office:value-type="date" office:date-value="2023-02-20T01:11:07" calcext:value-type="date">
            <text:p>20.02.2023 1:11</text:p>
          </table:table-cell>
          <table:table-cell table:number-columns-repeated="16375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Эффективная профилактика и лечение АГ и ХСН, что нового?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03142, Российская Федерация, Нижегородская, Нижний Новгород, Героя Юрия Смирнова, д. 7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и терапевты 15</text:p>
          </table:table-cell>
          <table:table-cell table:style-name="ce16" office:value-type="date" office:date-value="2023-02-20T01:12:27" calcext:value-type="date">
            <text:p>20.02.2023 1:12</text:p>
          </table:table-cell>
          <table:table-cell table:number-columns-repeated="1637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Актуальные вопросы дерматовенерологии и косметологии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Томск, Советская, д. 4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 70</text:p>
          </table:table-cell>
          <table:table-cell table:style-name="ce16" office:value-type="date" office:date-value="2023-03-12T01:08:27" calcext:value-type="date">
            <text:p>12.03.2023 1:08</text:p>
          </table:table-cell>
          <table:table-cell table:number-columns-repeated="16375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цикл семинаров «Московская школа кардиологов. <text:s/>Кардиология: от теории к практике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27030, Российская Федерация, Москва, Москва, Сущёвская, д. 25 литер 1, кор. 1</text:p>
          </table:table-cell>
          <table:table-cell table:style-name="ce5" office:value-type="string" calcext:value-type="string">
            <text:p>ООО "ИнфоМедФарм Диалог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50</text:p>
          </table:table-cell>
          <table:table-cell table:style-name="ce16" office:value-type="date" office:date-value="2023-03-12T01:09:47" calcext:value-type="date">
            <text:p>12.03.2023 1:09</text:p>
          </table:table-cell>
          <table:table-cell table:number-columns-repeated="16375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4" office:value-type="date" office:date-value="2023-05-10" calcext:value-type="date">
            <text:p>10.05.2023</text:p>
          </table:table-cell>
          <table:table-cell table:number-columns-repeated="2" table:style-name="ce5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Российская Федерация, Астраханская, Астрахань, Кубанская, д. 5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4</text:p>
          </table:table-cell>
          <table:table-cell table:style-name="ce16" office:value-type="date" office:date-value="2023-02-20T01:23:07" calcext:value-type="date">
            <text:p>20.02.2023 1:23</text:p>
          </table:table-cell>
          <table:table-cell table:number-columns-repeated="16375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72000, Российская Федерация, Забайкальский, Чита, Полины Осипенко, д. 35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0</text:p>
          </table:table-cell>
          <table:table-cell table:style-name="ce16" office:value-type="date" office:date-value="2023-02-14T01:21:51" calcext:value-type="date">
            <text:p>14.02.2023 1:21</text:p>
          </table:table-cell>
          <table:table-cell table:number-columns-repeated="16375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4" office:value-type="date" office:date-value="2023-05-20" calcext:value-type="date">
            <text:p>20.05.2023</text:p>
          </table:table-cell>
          <table:table-cell table:style-name="ce5" office:value-type="string" calcext:value-type="string">
            <text:p>Комплексные подходы к лечению пациентов с ХСН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191040, Российская Федерация, Санкт-Петербург, Санкт-Петербург, Лиговский, д. 6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30</text:p>
          </table:table-cell>
          <table:table-cell table:style-name="ce16" office:value-type="date" office:date-value="2023-03-16T01:00:38" calcext:value-type="date">
            <text:p>16.03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14056, Российская Федерация, Пермский, Пермь, Сигаева, д. 4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педиатры 10</text:p>
          </table:table-cell>
          <table:table-cell table:style-name="ce16" office:value-type="date" office:date-value="2023-03-14T01:07:12" calcext:value-type="date">
            <text:p>14.03.2023 1:07</text:p>
          </table:table-cell>
          <table:table-cell table:number-columns-repeated="16375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Особенности профилактики и лечения инфекций мочевыводящих путей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Российская Федерация, Ульяновск, Хрустальная, д. 3б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20</text:p>
          </table:table-cell>
          <table:table-cell table:style-name="ce16" office:value-type="date" office:date-value="2023-02-16T01:21:45" calcext:value-type="date">
            <text:p>16.02.2023 1:21</text:p>
          </table:table-cell>
          <table:table-cell table:number-columns-repeated="16375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23-05-29" calcext:value-type="date">
            <text:p>29.05.2023</text:p>
          </table:table-cell>
          <table:table-cell table:number-columns-repeated="2" table:style-name="ce5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400120, Российская Федерация, Волгоградская, Волгоград, Автотранспортная, д. 75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5</text:p>
          </table:table-cell>
          <table:table-cell table:style-name="ce16" office:value-type="date" office:date-value="2023-02-16T01:23:05" calcext:value-type="date">
            <text:p>16.02.2023 1:23</text:p>
          </table:table-cell>
          <table:table-cell table:number-columns-repeated="16375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4" office:value-type="date" office:date-value="2023-05-22" calcext:value-type="date">
            <text:p>22.05.2023</text:p>
          </table:table-cell>
          <table:table-cell table:style-name="ce5" office:value-type="string" calcext:value-type="string">
            <text:p>Современный подход в лечении аллергодерматозов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94038, Российская Федерация, Воронежская, Воронеж, Конструкторов, д. 3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12</text:p>
          </table:table-cell>
          <table:table-cell table:style-name="ce16" office:value-type="date" office:date-value="2023-03-12T01:04:27" calcext:value-type="date">
            <text:p>12.03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3-05-11" calcext:value-type="date">
            <text:p>11.05.2023</text:p>
          </table:table-cell>
          <table:table-cell table:number-columns-repeated="2" table:style-name="ce5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400117, Российская Федерация, Волгоградская, Волгоград, им. Землячки, д. 74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7</text:p>
          </table:table-cell>
          <table:table-cell table:style-name="ce16" office:value-type="date" office:date-value="2023-02-16T01:24:25" calcext:value-type="date">
            <text:p>16.02.2023 1:24</text:p>
          </table:table-cell>
          <table:table-cell table:number-columns-repeated="16375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4" office:value-type="date" office:date-value="2023-05-18" calcext:value-type="date">
            <text:p>18.05.2023</text:p>
          </table:table-cell>
          <table:table-cell table:number-columns-repeated="2" table:style-name="ce5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400026, Российская Федерация, Волгоградская, Волгоград, Андижанская, д. 1а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7</text:p>
          </table:table-cell>
          <table:table-cell table:style-name="ce16" office:value-type="date" office:date-value="2023-02-16T01:25:48" calcext:value-type="date">
            <text:p>16.02.2023 1:25</text:p>
          </table:table-cell>
          <table:table-cell table:number-columns-repeated="16375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3-05-03" calcext:value-type="date">
            <text:p>03.05.2023</text:p>
          </table:table-cell>
          <table:table-cell table:style-name="ce5" office:value-type="string" calcext:value-type="string">
            <text:p>Возможна ли передозировка витамина Д у детей и нужны ли неотложной меры коррекции?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662971, Российская Федерация, Красноярский, Железногорск, Кирова, д. 9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5</text:p>
          </table:table-cell>
          <table:table-cell table:style-name="ce16" office:value-type="date" office:date-value="2023-02-20T01:13:47" calcext:value-type="date">
            <text:p>20.02.2023 1:13</text:p>
          </table:table-cell>
          <table:table-cell table:number-columns-repeated="16375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Межрегиональная конференция «Сердечная Недостаточность от А до Я. Как не потерять пациента на этапах оказания медицинской помощи» Пермского края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alfamedint.com/</text:p>
          </table:table-cell>
          <table:table-cell table:style-name="ce5" office:value-type="string" calcext:value-type="string">
            <text:p>ООО "АЛЬФАМЕД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2000</text:p>
          </table:table-cell>
          <table:table-cell table:style-name="ce16" office:value-type="date" office:date-value="2023-03-14T01:21:53" calcext:value-type="date">
            <text:p>14.03.2023 1:21</text:p>
          </table:table-cell>
          <table:table-cell table:number-columns-repeated="16375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23-05-13" calcext:value-type="date">
            <text:p>13.05.2023</text:p>
          </table:table-cell>
          <table:table-cell table:style-name="ce5" office:value-type="string" calcext:value-type="string">
            <text:p>«Липидология от А до Я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www.dyslipid.org</text:p>
          </table:table-cell>
          <table:table-cell table:style-name="ce5" office:value-type="string" calcext:value-type="string">
            <text:p>Ассоциация "ННОВ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600</text:p>
          </table:table-cell>
          <table:table-cell table:style-name="ce16" office:value-type="date" office:date-value="2023-03-09T01:15:09" calcext:value-type="date">
            <text:p>09.03.2023 1:15</text:p>
          </table:table-cell>
          <table:table-cell table:number-columns-repeated="16375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Научно-практическая конференция "Актуальные вопросы дерматовенерологии"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00001, Российская Федерация, Волгоградская, Волгоград, Профсоюзная, д. 1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80</text:p>
          </table:table-cell>
          <table:table-cell table:style-name="ce16" office:value-type="date" office:date-value="2023-03-13T01:07:05" calcext:value-type="date">
            <text:p>13.03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23-05-12" calcext:value-type="date">
            <text:p>12.05.2023</text:p>
          </table:table-cell>
          <table:table-cell table:style-name="ce5" office:value-type="string" calcext:value-type="string">
            <text:p>Юбилейная научно-практическая конференция с международным участием "Рахмановским чтениям 40 лет"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19180, Российская Федерация, Москва, Москва, Большая Якиманка, д. 2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я 300</text:p>
          </table:table-cell>
          <table:table-cell table:style-name="ce16" office:value-type="date" office:date-value="2023-03-08T01:01:55" calcext:value-type="date">
            <text:p>08.03.2023 1:01</text:p>
          </table:table-cell>
          <table:table-cell table:number-columns-repeated="16375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«Актуальные вопросы дерматовенерологии и косметологии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Чита, Коханского, д. 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 50</text:p>
          </table:table-cell>
          <table:table-cell table:style-name="ce16" office:value-type="date" office:date-value="2023-03-22T01:08:24" calcext:value-type="date">
            <text:p>22.03.2023 1:08</text:p>
          </table:table-cell>
          <table:table-cell table:number-columns-repeated="1637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23-05-22" calcext:value-type="date">
            <text:p>22.05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72042, Российская Федерация, Забайкальский край, Чита, 5, д. 3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0</text:p>
          </table:table-cell>
          <table:table-cell table:style-name="ce16" office:value-type="date" office:date-value="2023-03-07T01:05:48" calcext:value-type="date">
            <text:p>07.03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Актуальные вопросы ВИЧ-инфекции. Сопутствующая патология.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www.webinar.ru</text:p>
          </table:table-cell>
          <table:table-cell table:style-name="ce5" office:value-type="string" calcext:value-type="string">
            <text:p>ООО "Мирина Урал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: инфекционисты, фтизиатры <text:s/>80</text:p>
          </table:table-cell>
          <table:table-cell table:style-name="ce16" office:value-type="date" office:date-value="2023-03-20T01:04:27" calcext:value-type="date">
            <text:p>20.03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Лечение атопического дерматита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80001, Российская Федерация, Хабаровский, Хабаровск, Строительная, д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0</text:p>
          </table:table-cell>
          <table:table-cell table:style-name="ce16" office:value-type="date" office:date-value="2023-03-13T01:03:07" calcext:value-type="date">
            <text:p>13.03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Пробиотики в педиатрической практике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680000, Российская Федерация, Хабаровский, Хабаровск, Истомина, д. 6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0</text:p>
          </table:table-cell>
          <table:table-cell table:style-name="ce16" office:value-type="date" office:date-value="2023-03-15T01:00:28" calcext:value-type="date">
            <text:p>15.03.2023 1:00</text:p>
          </table:table-cell>
          <table:table-cell table:number-columns-repeated="16375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23-05-12" calcext:value-type="date">
            <text:p>12.05.2023</text:p>
          </table:table-cell>
          <table:table-cell table:style-name="ce5" office:value-type="string" calcext:value-type="string">
            <text:p>«Нейроиммунология атопического дерматита и кожного зуда как патогенетическая основа эффективного назначения такролимуса».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rosmedlib.ru</text:p>
          </table:table-cell>
          <table:table-cell table:style-name="ce5" office:value-type="string" calcext:value-type="string">
            <text:p>ООО Издательская группа "ГЭОТАР-Меди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400</text:p>
          </table:table-cell>
          <table:table-cell table:style-name="ce16" office:value-type="date" office:date-value="2023-03-10T01:13:48" calcext:value-type="date">
            <text:p>10.03.2023 1:13</text:p>
          </table:table-cell>
          <table:table-cell table:number-columns-repeated="16375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4" office:value-type="date" office:date-value="2023-05-12" calcext:value-type="date">
            <text:p>12.05.2023</text:p>
          </table:table-cell>
          <table:table-cell table:style-name="ce5" office:value-type="string" calcext:value-type="string">
            <text:p>9-я Межрегиональная научно-практическая конференция "Современные достижения диабеталогии"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72000, Российская Федерация, Забайкальский край, Чита, Горького, д. 39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0</text:p>
          </table:table-cell>
          <table:table-cell table:style-name="ce16" office:value-type="date" office:date-value="2023-03-11T01:15:12" calcext:value-type="date">
            <text:p>11.03.2023 1:15</text:p>
          </table:table-cell>
          <table:table-cell table:number-columns-repeated="16375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Актуальные вопросы терапии АГ и ХСН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90044, Российская Федерация, Рязанская, Рязань, Мервинская, д. 16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15</text:p>
          </table:table-cell>
          <table:table-cell table:style-name="ce16" office:value-type="date" office:date-value="2023-03-14T01:08:32" calcext:value-type="date">
            <text:p>14.03.2023 1:08</text:p>
          </table:table-cell>
          <table:table-cell table:number-columns-repeated="16375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4" office:value-type="date" office:date-value="2023-05-27" calcext:value-type="date">
            <text:p>27.05.2023</text:p>
          </table:table-cell>
          <table:table-cell table:style-name="ce5" office:value-type="string" calcext:value-type="string">
            <text:p>Справочник практикующего врача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Краснодарский, Новороссийск, Имени Адмирала Серебрякова, д. 29Г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, неврологи, ВОП 60</text:p>
          </table:table-cell>
          <table:table-cell table:style-name="ce16" office:value-type="date" office:date-value="2023-03-14T01:19:12" calcext:value-type="date">
            <text:p>14.03.2023 1:19</text:p>
          </table:table-cell>
          <table:table-cell table:number-columns-repeated="16375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Важность витамина Д в профилактике Сердечно-сосудистых заболеваний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Российская Федерация, Приморский, Владивосток, Партизанский, д. 44 литер 6, стр. 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20</text:p>
          </table:table-cell>
          <table:table-cell table:style-name="ce16" office:value-type="date" office:date-value="2023-03-14T01:03:12" calcext:value-type="date">
            <text:p>14.03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4" office:value-type="date" office:date-value="2023-05-12" calcext:value-type="date">
            <text:p>12.05.2023</text:p>
          </table:table-cell>
          <table:table-cell table:style-name="ce5" office:value-type="string" calcext:value-type="string">
            <text:p>Юбилейная научно-практическая конференция c международным участием «Рахмановским чтениям 40 лет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Российская Федерация, Москва, Б. Якиманка, д. 2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косметологи 500;врачи-косметологи <text:s/>500</text:p>
          </table:table-cell>
          <table:table-cell table:style-name="ce16" office:value-type="date" office:date-value="2023-03-15T01:17:44" calcext:value-type="date">
            <text:p>15.03.2023 1:17</text:p>
          </table:table-cell>
          <table:table-cell table:number-columns-repeated="16375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3-05-22" calcext:value-type="date">
            <text:p>22.05.2023</text:p>
          </table:table-cell>
          <table:table-cell table:style-name="ce5" office:value-type="string" calcext:value-type="string">
            <text:p>Актуальные вопросы педиатрии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43041, Российская Федерация, Самарская, Самара, Самарская, д. 137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педиатры 15</text:p>
          </table:table-cell>
          <table:table-cell table:style-name="ce16" office:value-type="date" office:date-value="2023-03-18T01:04:25" calcext:value-type="date">
            <text:p>18.03.2023 1:04</text:p>
          </table:table-cell>
          <table:table-cell table:number-columns-repeated="16375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Круглый стол для детских специалистов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614000, Российская Федерация, Пермский, Пермь, Ленина, д. 58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, детские гастроэнтерологи 25</text:p>
          </table:table-cell>
          <table:table-cell table:style-name="ce16" office:value-type="date" office:date-value="2023-03-15T01:01:44" calcext:value-type="date">
            <text:p>15.03.2023 1:01</text:p>
          </table:table-cell>
          <table:table-cell table:number-columns-repeated="16375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Актуальные вопросы иммунологии и аллергологии.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56045, Российская Федерация, Алтайский, Барнаул, Фомина, д. 15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, аллергологи-иммунологи, детские дерматологи. 150</text:p>
          </table:table-cell>
          <table:table-cell table:style-name="ce16" office:value-type="date" office:date-value="2023-03-22T01:09:44" calcext:value-type="date">
            <text:p>22.03.2023 1:09</text:p>
          </table:table-cell>
          <table:table-cell table:number-columns-repeated="16375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4" office:value-type="date" office:date-value="2023-05-05" calcext:value-type="date">
            <text:p>05.05.2023</text:p>
          </table:table-cell>
          <table:table-cell table:style-name="ce5" office:value-type="string" calcext:value-type="string">
            <text:p>Современные взгляды и подходы к терапии у пациентов с ХСН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214000, Российская Федерация, Смоленская, Смоленск, Вишенки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 кардиологи 12</text:p>
          </table:table-cell>
          <table:table-cell table:style-name="ce16" office:value-type="date" office:date-value="2023-03-17T01:05:48" calcext:value-type="date">
            <text:p>17.03.2023 1:05</text:p>
          </table:table-cell>
          <table:table-cell table:number-columns-repeated="16375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Интегративная и синтетическая дерматовенерология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214019, Российская Федерация, Смоленская, Смоленск, Крупской, д. 28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я, аллергология 250</text:p>
          </table:table-cell>
          <table:table-cell table:style-name="ce16" office:value-type="date" office:date-value="2023-03-17T01:11:08" calcext:value-type="date">
            <text:p>17.03.2023 1:11</text:p>
          </table:table-cell>
          <table:table-cell table:number-columns-repeated="16375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Дерматовенерология и косметология в ХХI веке: проблемы и пути решения. ХI Казанские чтения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20124, Российская Федерация, Татарстан, Казань, Фатыха Амирхана, д. 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венерологи, аллергологи, терапевты, педиатры 60</text:p>
          </table:table-cell>
          <table:table-cell table:style-name="ce16" office:value-type="date" office:date-value="2023-03-17T01:12:28" calcext:value-type="date">
            <text:p>17.03.2023 1:12</text:p>
          </table:table-cell>
          <table:table-cell table:number-columns-repeated="16375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3-05-28" calcext:value-type="date">
            <text:p>28.05.2023</text:p>
          </table:table-cell>
          <table:table-cell table:style-name="ce5" office:value-type="string" calcext:value-type="string">
            <text:p>VII Международный междисциплинарный саммит «Женское здоровье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17513, Российская Федерация, Москва, Москва, Островитянова, д. 1 литер 7, кор. 7</text:p>
          </table:table-cell>
          <table:table-cell table:style-name="ce5" office:value-type="string" calcext:value-type="string">
            <text:p>ООО "МД-ИВЕН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600</text:p>
          </table:table-cell>
          <table:table-cell table:style-name="ce16" office:value-type="date" office:date-value="2023-03-24T01:01:47" calcext:value-type="date">
            <text:p>24.03.2023 1:01</text:p>
          </table:table-cell>
          <table:table-cell table:number-columns-repeated="16375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Междисциплинарный on line семинар для врачей-терапевтов, врачей-педиатров и специалистов смежных специальностей "Актуальные вопросы лечения и профилактики аллергии у детей и взрослых".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630112, Российская Федерация, Новосибирская, Новосибирск, Красина, д. 4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, аллергологи-иммунологи, детские дерматологи. 80</text:p>
          </table:table-cell>
          <table:table-cell table:style-name="ce16" office:value-type="date" office:date-value="2023-03-21T01:36:26" calcext:value-type="date">
            <text:p>21.03.2023 1:36</text:p>
          </table:table-cell>
          <table:table-cell table:number-columns-repeated="16375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Лекция: "Роль витамина Д в лечении и профилактике рахита у детей"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54080, Российская Федерация, Челябинская, Челябинск, Татьяничевой, д. 13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0</text:p>
          </table:table-cell>
          <table:table-cell table:style-name="ce16" office:value-type="date" office:date-value="2023-03-21T01:12:25" calcext:value-type="date">
            <text:p>21.03.2023 1:12</text:p>
          </table:table-cell>
          <table:table-cell table:number-columns-repeated="16375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4" office:value-type="date" office:date-value="2023-05-30" calcext:value-type="date">
            <text:p>30.05.2023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30001, Российская Федерация, Мордовия, Саранск, Пролетарская, д. 87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5</text:p>
          </table:table-cell>
          <table:table-cell table:style-name="ce16" office:value-type="date" office:date-value="2023-04-16T01:00:27" calcext:value-type="date">
            <text:p>16.04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23-05-10" calcext:value-type="date">
            <text:p>10.05.2023</text:p>
          </table:table-cell>
          <table:table-cell table:number-columns-repeated="2"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30033, Российская Федерация, Мордовия, Саранск, Ярославская, д. 2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5</text:p>
          </table:table-cell>
          <table:table-cell table:style-name="ce16" office:value-type="date" office:date-value="2023-04-19T01:00:26" calcext:value-type="date">
            <text:p>19.04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Актуальные вопросы в педиатрии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50106, Российская Федерация, Башкортостан, Уфа, Степана Кувыкина, д. 98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0</text:p>
          </table:table-cell>
          <table:table-cell table:style-name="ce16" office:value-type="date" office:date-value="2023-03-23T01:04:19" calcext:value-type="date">
            <text:p>23.03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3-05-30" calcext:value-type="date">
            <text:p>30.05.2023</text:p>
          </table:table-cell>
          <table:table-cell table:style-name="ce5" office:value-type="string" calcext:value-type="string">
            <text:p>Актуальные вопросы диагностики и терапии неврологической патологии.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85035, Российская Федерация, Карелия, Петрозаводск, Центр, Гагарина, д. 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, терапевты 100</text:p>
          </table:table-cell>
          <table:table-cell table:style-name="ce16" office:value-type="date" office:date-value="2023-03-26T01:04:30" calcext:value-type="date">
            <text:p>26.03.2023 1:04</text:p>
          </table:table-cell>
          <table:table-cell table:number-columns-repeated="16375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4" office:value-type="date" office:date-value="2023-05-31" calcext:value-type="date">
            <text:p>31.05.2023</text:p>
          </table:table-cell>
          <table:table-cell table:style-name="ce5" office:value-type="string" calcext:value-type="string">
            <text:p>Актуальные вопросы диагностики и терапии неврологической патологии.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85035, Российская Федерация, Карелия, Петрозаводск, Центр, Гагарина, д. 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, терапевты 100</text:p>
          </table:table-cell>
          <table:table-cell table:style-name="ce16" office:value-type="date" office:date-value="2023-03-26T01:04:30" calcext:value-type="date">
            <text:p>26.03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23-05-31" calcext:value-type="date">
            <text:p>31.05.2023</text:p>
          </table:table-cell>
          <table:table-cell table:style-name="ce5" office:value-type="string" calcext:value-type="string">
            <text:p>Костные и внескостные эффекты витамина Д.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664047, Российская Федерация, Иркутская, Иркутск, Байкальская, д. 69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30</text:p>
          </table:table-cell>
          <table:table-cell table:style-name="ce16" office:value-type="date" office:date-value="2023-03-25T01:00:31" calcext:value-type="date">
            <text:p>25.03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Костные и внекостные эффекты витамина Д.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Российская Федерация, Иркутская, Иркутск, Ядринцева, д. 1Ж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ия 40</text:p>
          </table:table-cell>
          <table:table-cell table:style-name="ce16" office:value-type="date" office:date-value="2023-03-25T01:01:48" calcext:value-type="date">
            <text:p>25.03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23-05-25" calcext:value-type="date">
            <text:p>25.05.2023</text:p>
          </table:table-cell>
          <table:table-cell table:number-columns-repeated="2"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670000, Российская Федерация, Бурятия, Улан-Удэ, Балтахинова, д. 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ия 30</text:p>
          </table:table-cell>
          <table:table-cell table:style-name="ce16" office:value-type="date" office:date-value="2023-03-25T01:03:09" calcext:value-type="date">
            <text:p>25.03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“Московская неврология”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21099, Российская Федерация, Москва, Москва, Новый Арбат, д. 36</text:p>
          </table:table-cell>
          <table:table-cell table:style-name="ce5" office:value-type="string" calcext:value-type="string">
            <text:p>ООО "Интегрити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, терапевты, ВОП 300</text:p>
          </table:table-cell>
          <table:table-cell table:style-name="ce16" office:value-type="date" office:date-value="2023-03-28T01:08:22" calcext:value-type="date">
            <text:p>28.03.2023 1:08</text:p>
          </table:table-cell>
          <table:table-cell table:number-columns-repeated="16375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Актуальные вопросы фтизиопульмонологии с акцентом на коморбидную патологию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25000, Российская Федерация, Тюменская, Тюмень, Грибоедова, д. 6 литер 1/7, стр. 1/7</text:p>
          </table:table-cell>
          <table:table-cell table:style-name="ce5" office:value-type="string" calcext:value-type="string">
            <text:p>ООО "Мирина Урал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- фтизиатры 70</text:p>
          </table:table-cell>
          <table:table-cell table:style-name="ce16" office:value-type="date" office:date-value="2023-03-28T01:12:23" calcext:value-type="date">
            <text:p>28.03.2023 1:12</text:p>
          </table:table-cell>
          <table:table-cell table:number-columns-repeated="16375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4" office:value-type="date" office:date-value="2023-05-28" calcext:value-type="date">
            <text:p>28.05.2023</text:p>
          </table:table-cell>
          <table:table-cell table:style-name="ce5" office:value-type="string" calcext:value-type="string">
            <text:p>Научно-практическое заседание «Экспертного совета по глаукоме» .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91025, Российская Федерация, Санкт-Петербург, Санкт-Петербург, Маяковского, д. 3 литер А</text:p>
          </table:table-cell>
          <table:table-cell table:style-name="ce5" office:value-type="string" calcext:value-type="string">
            <text:p>ООО "КОРПОРЕЙТ СЕРВИСЕЗ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Офтальмологи 30</text:p>
          </table:table-cell>
          <table:table-cell table:style-name="ce16" office:value-type="date" office:date-value="2023-03-28T01:19:03" calcext:value-type="date">
            <text:p>28.03.2023 1:19</text:p>
          </table:table-cell>
          <table:table-cell table:number-columns-repeated="16375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«Комплексная терапия аллергодерматозов в соответствии с новыми клиническими рекомендациями»</text:p>
          </table:table-cell>
          <table:table-cell table:style-name="ce5" office:value-type="string" calcext:value-type="string">
            <text:p>Конференция Акрихин</text:p>
          </table:table-cell>
          <table:table-cell table:style-name="ce5" office:value-type="string" calcext:value-type="string">
            <text:p>Российская Федерация, Екатеринбург, Хохрякова, д. 1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аллергологи 50</text:p>
          </table:table-cell>
          <table:table-cell table:style-name="ce16" office:value-type="date" office:date-value="2023-03-30T01:05:44" calcext:value-type="date">
            <text:p>30.03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Неосложненная инфекция мочевыводящей системы. Диагностика и лечение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https://events.webinar.ru/41030587/1548128107 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 урологи, гинекологи, врачи общей практики 100</text:p>
          </table:table-cell>
          <table:table-cell table:style-name="ce16" office:value-type="date" office:date-value="2023-03-31T01:03:07" calcext:value-type="date">
            <text:p>31.03.2023 1:03</text:p>
          </table:table-cell>
          <table:table-cell table:number-columns-repeated="16375"/>
        </table:table-row>
        <table:table-row table:style-name="ro6"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"Современные аспекты выявления, диагностики и лечения туберкулеза среди взрослого и детского населения"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94018, Российская Федерация, Воронежская, Воронеж, Кирова, д. 6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специалисты в области фтизиатрии, инфекционных болезней, эпидемиологии, организации здравоохранения и общественного здоровья, терапии 150</text:p>
          </table:table-cell>
          <table:table-cell table:style-name="ce16" office:value-type="date" office:date-value="2023-05-16T01:11:10" calcext:value-type="date">
            <text:p>16.05.2023 1:11</text:p>
          </table:table-cell>
          <table:table-cell table:number-columns-repeated="16375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Актуальные вопросы в терапии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43041, Российская Федерация, Самарская, Самара, Агибалова, д. 12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 ВОП, специалисты 15</text:p>
          </table:table-cell>
          <table:table-cell table:style-name="ce16" office:value-type="date" office:date-value="2023-04-03T08:26:28" calcext:value-type="date">
            <text:p>03.04.2023 8:26</text:p>
          </table:table-cell>
          <table:table-cell table:number-columns-repeated="16375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Онлайн-школа «Гипертония и дислипидемия. Препаратов много, пациент один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therapy.school/</text:p>
          </table:table-cell>
          <table:table-cell table:style-name="ce5" office:value-type="string" calcext:value-type="string">
            <text:p>ООО "РУСМЕДИКАЛ ИВЕН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250</text:p>
          </table:table-cell>
          <table:table-cell table:style-name="ce16" office:value-type="date" office:date-value="2023-04-02T01:16:31" calcext:value-type="date">
            <text:p>02.04.2023 1:16</text:p>
          </table:table-cell>
          <table:table-cell table:number-columns-repeated="16375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4" office:value-type="date" office:date-value="2023-05-04" calcext:value-type="date">
            <text:p>04.05.2023</text:p>
          </table:table-cell>
          <table:table-cell table:style-name="ce5" office:value-type="string" calcext:value-type="string">
            <text:p>Влияние витаминодефицитных состояний и нарушений микрофлоры кишечника на иммунитет ребенка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30056, Российская Федерация, Новосибирская, Новосибирск, Гидромонтажная, д. 46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6" office:value-type="date" office:date-value="2023-04-02T01:07:08" calcext:value-type="date">
            <text:p>02.04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Влияние витаминодефицитных состояний и нарушений микрофлоры кишечника на иммунитет ребенка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30102, Российская Федерация, Новосибирская, Новосибирск, Бориса Богаткова, д. 50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6" office:value-type="date" office:date-value="2023-04-02T01:08:28" calcext:value-type="date">
            <text:p>02.04.2023 1:08</text:p>
          </table:table-cell>
          <table:table-cell table:number-columns-repeated="16375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Влияние витаминодефицитных состояний и нарушений микрофлоры кишечника на иммунитет ребенка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30037, Российская Федерация, Новосибирская, Новосибирск, Героев Революции, д. 12/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6" office:value-type="date" office:date-value="2023-04-02T01:09:48" calcext:value-type="date">
            <text:p>02.04.2023 1:09</text:p>
          </table:table-cell>
          <table:table-cell table:number-columns-repeated="16375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23-05-12" calcext:value-type="date">
            <text:p>12.05.2023</text:p>
          </table:table-cell>
          <table:table-cell table:style-name="ce5" office:value-type="string" calcext:value-type="string">
            <text:p>Дети с атопией на амбулаторном приеме: ответы на сложные вопросы в ежедневной врачебной практике педиатра.</text:p>
          </table:table-cell>
          <table:table-cell table:style-name="ce5" office:value-type="string" calcext:value-type="string">
            <text:p>Конференция Акрихин</text:p>
          </table:table-cell>
          <table:table-cell table:style-name="ce5" office:value-type="string" calcext:value-type="string">
            <text:p>630004, Российская Федерация, Новосибирская, Новосибирск, Ленина, д. 2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35</text:p>
          </table:table-cell>
          <table:table-cell table:style-name="ce16" office:value-type="date" office:date-value="2023-04-02T01:15:08" calcext:value-type="date">
            <text:p>02.04.2023 1:15</text:p>
          </table:table-cell>
          <table:table-cell table:number-columns-repeated="16375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4" office:value-type="date" office:date-value="2023-05-10" calcext:value-type="date">
            <text:p>10.05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Санкт-Петербург, ул. Королёва, д. 5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5</text:p>
          </table:table-cell>
          <table:table-cell table:style-name="ce16" office:value-type="date" office:date-value="2023-04-03T01:05:43" calcext:value-type="date">
            <text:p>03.04.2023 1:05</text:p>
          </table:table-cell>
          <table:table-cell table:number-columns-repeated="16375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Дерматозы лица: дифференциальная диагностика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Омск, 5-я Линия, д. 117 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10</text:p>
          </table:table-cell>
          <table:table-cell table:style-name="ce16" office:value-type="date" office:date-value="2023-04-04T01:05:50" calcext:value-type="date">
            <text:p>04.04.2023 1:05</text:p>
          </table:table-cell>
          <table:table-cell table:number-columns-repeated="16375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ЕЖЕГОДНАЯ МЕЖДИСЦИПЛИНАРНАЯ МЕЖРЕГИОНАЛЬНАЯ НАУЧНО-ПРАКТИЧЕСКАЯ КОНФЕРЕНЦИЯ, ПОСВЯЩЕННАЯ ВСЕМИРНОМУ ДНЮ ЗАЩИТЫ ДЕТЕЙ «Ключевые вопросы в педиатрии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54080, Российская Федерация, Челябинская, Челябинск, Труда, д. 179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80</text:p>
          </table:table-cell>
          <table:table-cell table:style-name="ce16" office:value-type="date" office:date-value="2023-04-04T01:11:13" calcext:value-type="date">
            <text:p>04.04.2023 1:11</text:p>
          </table:table-cell>
          <table:table-cell table:number-columns-repeated="16375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Роуд-шоу "Загадочный мир микробиома кишечника в патогенезе развития заболеваний человека"</text:p>
          </table:table-cell>
          <table:table-cell table:style-name="ce5" office:value-type="string" calcext:value-type="string">
            <text:p>Конференция Акрихин</text:p>
          </table:table-cell>
          <table:table-cell table:style-name="ce5" office:value-type="string" calcext:value-type="string">
            <text:p>620014, Российская Федерация, Свердловская, Екатеринбург, Хохрякова, д. 1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50</text:p>
          </table:table-cell>
          <table:table-cell table:style-name="ce16" office:value-type="date" office:date-value="2023-04-04T01:15:12" calcext:value-type="date">
            <text:p>04.04.2023 1:15</text:p>
          </table:table-cell>
          <table:table-cell table:number-columns-repeated="16375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Актуальные вопросы кардиологии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141302, Российская Федерация, Московская, Сергиев Посад, Сергиев Посад, Митькина, д. 16/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3;Терапевты 18</text:p>
          </table:table-cell>
          <table:table-cell table:style-name="ce16" office:value-type="date" office:date-value="2023-04-05T01:00:28" calcext:value-type="date">
            <text:p>05.04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Актуальные вопросы терапии АГ и ХСН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91430, Российская Федерация, Рязанская, Сасово, Типанова, д. 32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15</text:p>
          </table:table-cell>
          <table:table-cell table:style-name="ce16" office:value-type="date" office:date-value="2023-04-05T01:05:45" calcext:value-type="date">
            <text:p>05.04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День Кардиолога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90026, Российская Федерация, Рязанская, Рязань, Высоковольтная, д. 7 литер 1, стр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30</text:p>
          </table:table-cell>
          <table:table-cell table:style-name="ce16" office:value-type="date" office:date-value="2023-04-05T01:11:00" calcext:value-type="date">
            <text:p>05.04.2023 1:11</text:p>
          </table:table-cell>
          <table:table-cell table:number-columns-repeated="16375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3-05-05" calcext:value-type="date">
            <text:p>05.05.2023</text:p>
          </table:table-cell>
          <table:table-cell table:style-name="ce5" office:value-type="string" calcext:value-type="string">
            <text:p>Современные подходы к лечению и профилактике ОРВИ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23827, Российская Федерация, Республика Татарстан, Набережные Челны, пр. Яшьлек, д. 15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6" office:value-type="date" office:date-value="2023-04-05T01:13:45" calcext:value-type="date">
            <text:p>05.04.2023 1:13</text:p>
          </table:table-cell>
          <table:table-cell table:number-columns-repeated="16375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Взгляд дерматолога на проблему пищевой аллергии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аллергология.знвмр.рф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аллергологи, терапевты, педиатры 150</text:p>
          </table:table-cell>
          <table:table-cell table:style-name="ce16" office:value-type="date" office:date-value="2023-04-06T01:07:10" calcext:value-type="date">
            <text:p>06.04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23-05-15" calcext:value-type="date">
            <text:p>15.05.2023</text:p>
          </table:table-cell>
          <table:table-cell table:style-name="ce5" office:value-type="string" calcext:value-type="string">
            <text:p>«Гиперурикемия: персонифицированные подходы к лечению Подагры».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Российская Федерация, Владивосток, ул. Очаковская, д. 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 <text:s/>20</text:p>
          </table:table-cell>
          <table:table-cell table:style-name="ce16" office:value-type="date" office:date-value="2023-04-07T01:01:49" calcext:value-type="date">
            <text:p>07.04.2023 1:01</text:p>
          </table:table-cell>
          <table:table-cell table:number-columns-repeated="16375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«100 ЛЕТ НА ПЕРЕДОВОЙ ФТИЗИАТРИИ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70100, Российская Федерация, Тверская, Тверь, Новоторжская, д. 15 литер 1, стр. 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фтизиатры, пульмонологи, инфекционисты 150</text:p>
          </table:table-cell>
          <table:table-cell table:style-name="ce16" office:value-type="date" office:date-value="2023-04-07T01:11:09" calcext:value-type="date">
            <text:p>07.04.2023 1:11</text:p>
          </table:table-cell>
          <table:table-cell table:number-columns-repeated="16375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23-05-30" calcext:value-type="date">
            <text:p>30.05.2023</text:p>
          </table:table-cell>
          <table:table-cell table:style-name="ce5" office:value-type="string" calcext:value-type="string">
            <text:p>"Конференция Акрихин - лонч мероприятие по Гипосарт H."</text:p>
          </table:table-cell>
          <table:table-cell table:style-name="ce5" office:value-type="string" calcext:value-type="string">
            <text:p>Конференция Акрихин</text:p>
          </table:table-cell>
          <table:table-cell table:style-name="ce5" office:value-type="string" calcext:value-type="string">
            <text:p>125047, Российская Федерация, Москва, Москва, 1-я Тверская-Ямская, д. 3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50</text:p>
          </table:table-cell>
          <table:table-cell table:style-name="ce16" office:value-type="date" office:date-value="2023-04-08T01:11:10" calcext:value-type="date">
            <text:p>08.04.2023 1:11</text:p>
          </table:table-cell>
          <table:table-cell table:number-columns-repeated="16375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«X Научно-практическая конференция дерматовенерологов «Григорьевские чтения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Российская Федерация, Саратовская, Саратов, Соборная, д. 2</text:p>
          </table:table-cell>
          <table:table-cell table:style-name="ce5" office:value-type="string" calcext:value-type="string">
            <text:p>ООО "РОДВК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7" office:value-type="string" calcext:value-type="string">
            <text:p>Дерматологи 400</text:p>
          </table:table-cell>
          <table:table-cell table:style-name="ce17" office:value-type="date" office:date-value="2023-03-21T01:28:27" calcext:value-type="date">
            <text:p>21.03.2023 1:28</text:p>
          </table:table-cell>
          <table:table-cell table:number-columns-repeated="16375"/>
        </table:table-row>
        <table:table-row table:style-name="ro4"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Эндокринные заболевания, дефицит витамина D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Российская Федерация, Бийск, Ленина, д. 25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 20</text:p>
          </table:table-cell>
          <table:table-cell table:style-name="ce16" office:value-type="date" office:date-value="2023-04-08T01:01:49" calcext:value-type="date">
            <text:p>08.04.2023 1:01</text:p>
          </table:table-cell>
          <table:table-cell table:number-columns-repeated="16375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Областной семинар "Школа Педиатра".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Саратов, онлайн платформа webinar.ru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педиатры 50</text:p>
          </table:table-cell>
          <table:table-cell table:style-name="ce16" office:value-type="date" office:date-value="2023-04-08T01:15:10" calcext:value-type="date">
            <text:p>08.04.2023 1:15</text:p>
          </table:table-cell>
          <table:table-cell table:number-columns-repeated="16375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Актуальные вопросы в практике врача педиатра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13860, Российская Федерация, Саратовская область, Балаково, Степана Разина, д. 5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педиатры 12</text:p>
          </table:table-cell>
          <table:table-cell table:style-name="ce16" office:value-type="date" office:date-value="2023-04-08T01:05:50" calcext:value-type="date">
            <text:p>08.04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Лекция в поликлинике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50063, Российская Федерация, Краснодарский, Краснодар, им. Пушкина, д. 5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, терапевты, кардиологи 15</text:p>
          </table:table-cell>
          <table:table-cell table:style-name="ce16" office:value-type="date" office:date-value="2023-04-08T01:07:09" calcext:value-type="date">
            <text:p>08.04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23-05-13" calcext:value-type="date">
            <text:p>13.05.2023</text:p>
          </table:table-cell>
          <table:table-cell table:style-name="ce5" office:value-type="string" calcext:value-type="string">
            <text:p>Современные алгоритмы лечения пациентов с неврологическими заболеваниями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50063, Российская Федерация, Краснодарский, Краснодар, Октябрьская, д. 1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, терапевты, ВОП 50</text:p>
          </table:table-cell>
          <table:table-cell table:style-name="ce16" office:value-type="date" office:date-value="2023-04-08T01:08:29" calcext:value-type="date">
            <text:p>08.04.2023 1:08</text:p>
          </table:table-cell>
          <table:table-cell table:number-columns-repeated="16375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4" office:value-type="date" office:date-value="2023-05-20" calcext:value-type="date">
            <text:p>20.05.2023</text:p>
          </table:table-cell>
          <table:table-cell table:style-name="ce5" office:value-type="string" calcext:value-type="string">
            <text:p>Практикум по фармакотерапии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50072, Российская Федерация, Краснодарский, Краснодар, им. 40-летия Победы, д. 3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, терапевты, ВОП 50</text:p>
          </table:table-cell>
          <table:table-cell table:style-name="ce16" office:value-type="date" office:date-value="2023-04-08T01:09:49" calcext:value-type="date">
            <text:p>08.04.2023 1:09</text:p>
          </table:table-cell>
          <table:table-cell table:number-columns-repeated="16375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Телесеминар в рамках масштабного проекта "ДЕРМАТОЛОГИЯ В ДЕТАЛЯХ"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www.1med.tv</text:p>
          </table:table-cell>
          <table:table-cell table:style-name="ce5" office:value-type="string" calcext:value-type="string">
            <text:p>ООО "РИА "Медиа Сфер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<text:s/>400</text:p>
          </table:table-cell>
          <table:table-cell table:style-name="ce16" office:value-type="date" office:date-value="2023-04-11T01:21:47" calcext:value-type="date">
            <text:p>11.04.2023 1:21</text:p>
          </table:table-cell>
          <table:table-cell table:number-columns-repeated="16375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XI научно-практическая конференция «Теория и практика охраны здоровья детей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55008, Российская Федерация, Ставропольский, Ставрополь, К.Маркса, д. 4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, неонатологи 120</text:p>
          </table:table-cell>
          <table:table-cell table:style-name="ce16" office:value-type="date" office:date-value="2023-04-11T01:11:07" calcext:value-type="date">
            <text:p>11.04.2023 1:11</text:p>
          </table:table-cell>
          <table:table-cell table:number-columns-repeated="16375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23-05-23" calcext:value-type="date">
            <text:p>23.05.2023</text:p>
          </table:table-cell>
          <table:table-cell table:style-name="ce5" office:value-type="string" calcext:value-type="string">
            <text:p>Современные аспекты комбинированной наружной терапии акне</text:p>
          </table:table-cell>
          <table:table-cell table:style-name="ce5" office:value-type="string" calcext:value-type="string">
            <text:p>Конференция Акрихин</text:p>
          </table:table-cell>
          <table:table-cell table:style-name="ce5" office:value-type="string" calcext:value-type="string">
            <text:p>443011, Российская Федерация, Самарская, Самара, Ново-Садовая, д. 162в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венерологи 50</text:p>
          </table:table-cell>
          <table:table-cell table:style-name="ce16" office:value-type="date" office:date-value="2023-04-11T01:13:46" calcext:value-type="date">
            <text:p>11.04.2023 1:13</text:p>
          </table:table-cell>
          <table:table-cell table:number-columns-repeated="16375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"III Всероссийская междисциплинарная конференция Women’s Clinic"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www.med.studio</text:p>
          </table:table-cell>
          <table:table-cell table:style-name="ce5" office:value-type="string" calcext:value-type="string">
            <text:p>ООО "МЕД.СТУДИО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300</text:p>
          </table:table-cell>
          <table:table-cell table:style-name="ce16" office:value-type="date" office:date-value="2023-04-12T01:07:03" calcext:value-type="date">
            <text:p>12.04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23-05-29" calcext:value-type="date">
            <text:p>29.05.2023</text:p>
          </table:table-cell>
          <table:table-cell table:style-name="ce5" office:value-type="string" calcext:value-type="string">
            <text:p>Особенности терапии АГ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02027, Российская Федерация, Орловская, Орёл, Матвеева, д. 9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кардиологи 20</text:p>
          </table:table-cell>
          <table:table-cell table:style-name="ce16" office:value-type="date" office:date-value="2023-04-12T01:03:03" calcext:value-type="date">
            <text:p>12.04.2023 1:03</text:p>
          </table:table-cell>
          <table:table-cell table:number-columns-repeated="16375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XI ежегодная Республиканская научно-практическая конференция «Междисциплинарный подход в лечении сердечно-сосудистых заболеваний».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85035, Российская Федерация, Карелия, Петрозаводск, Центр, Гагарина, д. 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100</text:p>
          </table:table-cell>
          <table:table-cell table:style-name="ce16" office:value-type="date" office:date-value="2023-04-12T01:04:23" calcext:value-type="date">
            <text:p>12.04.2023 1:04</text:p>
          </table:table-cell>
          <table:table-cell table:number-columns-repeated="16375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XI ежегодная Республиканская научно-практическая конференция «Междисциплинарный подход в лечении сердечно-сосудистых заболеваний».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85035, Российская Федерация, Карелия, Петрозаводск, Центр, Гагарина, д. 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7" office:value-type="string" calcext:value-type="string">
            <text:p>кардиологи, терапевты 100</text:p>
          </table:table-cell>
          <table:table-cell table:style-name="ce17" office:value-type="date" office:date-value="2023-04-12T01:04:23" calcext:value-type="date">
            <text:p>12.04.2023 1:04</text:p>
          </table:table-cell>
          <table:table-cell table:number-columns-repeated="16375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4" office:value-type="date" office:date-value="2023-05-20" calcext:value-type="date">
            <text:p>20.05.2023</text:p>
          </table:table-cell>
          <table:table-cell table:style-name="ce5" office:value-type="string" calcext:value-type="string">
            <text:p>Областная Кардиологическая научно-практическая Конференция «Современные подходы к лечению хронических сердечно-сосудистых заболеваний. Управление рисками».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63000, Российская Федерация, Архангельская, Архангельск, Северной Двины, д. 7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100</text:p>
          </table:table-cell>
          <table:table-cell table:style-name="ce16" office:value-type="date" office:date-value="2023-04-12T01:05:43" calcext:value-type="date">
            <text:p>12.04.2023 1:05</text:p>
          </table:table-cell>
          <table:table-cell table:number-columns-repeated="16375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II Поволжская НПК "Репродуктивный потенциал Республики Татарстан. Вызовы и возможности".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20061, Российская Федерация, Татарстан, Казань, Николая Ершова, д. 1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150</text:p>
          </table:table-cell>
          <table:table-cell table:style-name="ce16" office:value-type="date" office:date-value="2023-04-14T01:07:09" calcext:value-type="date">
            <text:p>14.04.2023 1:07</text:p>
          </table:table-cell>
          <table:table-cell table:number-columns-repeated="16375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4" office:value-type="date" office:date-value="2023-05-31" calcext:value-type="date">
            <text:p>31.05.2023</text:p>
          </table:table-cell>
          <table:table-cell table:number-columns-repeated="2"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02256, Российская Федерация, Владимирская, Муром, Войкова, д. 17 литер 2, стр. 2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педиатры 15</text:p>
          </table:table-cell>
          <table:table-cell table:style-name="ce16" office:value-type="date" office:date-value="2023-04-13T01:05:47" calcext:value-type="date">
            <text:p>13.04.2023 1:05</text:p>
          </table:table-cell>
          <table:table-cell table:number-columns-repeated="16375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Актуальные вопросы педиатрии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56805, Российская Федерация, Ставропольский, Буденновский, Буденновск, 3, д. 1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5</text:p>
          </table:table-cell>
          <table:table-cell table:style-name="ce16" office:value-type="date" office:date-value="2023-04-13T01:07:07" calcext:value-type="date">
            <text:p>13.04.2023 1:07</text:p>
          </table:table-cell>
          <table:table-cell table:number-columns-repeated="16375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Актуальные вопросы диагностики и лечения пациентов в практике первичного звена здравоохранения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44022, Российская Федерация, Ростовская, Ростов-на-Дону, Нахичеванский, д. 29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<text:s/>100</text:p>
          </table:table-cell>
          <table:table-cell table:style-name="ce16" office:value-type="date" office:date-value="2023-04-14T01:09:49" calcext:value-type="date">
            <text:p>14.04.2023 1:09</text:p>
          </table:table-cell>
          <table:table-cell table:number-columns-repeated="16375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Ярославль, Тутаевское шоссе, д. 29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6" office:value-type="date" office:date-value="2023-04-14T01:03:09" calcext:value-type="date">
            <text:p>14.04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Актуальные вопросы педиатрии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69000, Российская Федерация, Карачаево-Черкесская, Черкесск, Красноармейская, д. 68/12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5</text:p>
          </table:table-cell>
          <table:table-cell table:style-name="ce16" office:value-type="date" office:date-value="2023-04-14T01:04:29" calcext:value-type="date">
            <text:p>14.04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Конференция "Актуальные вопросы аллергологии"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03057, Российская Федерация, Нижний Новгород, пр Ю. Гагарина, д. 27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аллергологи, иммунологи, педаитры, ЛОР 80</text:p>
          </table:table-cell>
          <table:table-cell table:style-name="ce16" office:value-type="date" office:date-value="2023-04-15T01:04:32" calcext:value-type="date">
            <text:p>15.04.2023 1:04</text:p>
          </table:table-cell>
          <table:table-cell table:number-columns-repeated="16375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Томское кардиологическое общество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34012, Российская Федерация, Томская, Томск, Киевская, д. 111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80</text:p>
          </table:table-cell>
          <table:table-cell table:style-name="ce16" office:value-type="date" office:date-value="2023-04-15T01:05:51" calcext:value-type="date">
            <text:p>15.04.2023 1:05</text:p>
          </table:table-cell>
          <table:table-cell table:number-columns-repeated="16375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«Алгоритмы местной терапии осложненных дерматозов»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www. rosmedlib.ru.</text:p>
          </table:table-cell>
          <table:table-cell table:style-name="ce5" office:value-type="string" calcext:value-type="string">
            <text:p>ООО Издательская группа "ГЭОТАР-Меди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400</text:p>
          </table:table-cell>
          <table:table-cell table:style-name="ce16" office:value-type="date" office:date-value="2023-04-18T01:16:31" calcext:value-type="date">
            <text:p>18.04.2023 1:16</text:p>
          </table:table-cell>
          <table:table-cell table:number-columns-repeated="16375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«Особенности течения дерматозов в педиатрической практике»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www. rosmedlib.ru.</text:p>
          </table:table-cell>
          <table:table-cell table:style-name="ce5" office:value-type="string" calcext:value-type="string">
            <text:p>ООО Издательская группа "ГЭОТАР-Меди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400</text:p>
          </table:table-cell>
          <table:table-cell table:style-name="ce16" office:value-type="date" office:date-value="2023-04-18T01:17:51" calcext:value-type="date">
            <text:p>18.04.2023 1:17</text:p>
          </table:table-cell>
          <table:table-cell table:number-columns-repeated="16375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«Маскне»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www. rosmedlib.ru.</text:p>
          </table:table-cell>
          <table:table-cell table:style-name="ce5" office:value-type="string" calcext:value-type="string">
            <text:p>ООО Издательская группа "ГЭОТАР-Меди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400</text:p>
          </table:table-cell>
          <table:table-cell table:style-name="ce16" office:value-type="date" office:date-value="2023-04-18T01:19:11" calcext:value-type="date">
            <text:p>18.04.2023 1:19</text:p>
          </table:table-cell>
          <table:table-cell table:number-columns-repeated="16375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4" office:value-type="date" office:date-value="2023-05-30" calcext:value-type="date">
            <text:p>30.05.2023</text:p>
          </table:table-cell>
          <table:table-cell table:style-name="ce5" office:value-type="string" calcext:value-type="string">
            <text:p>«Кожная сенсибилизация при пищевой аллергии»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www. rosmedlib.ru.</text:p>
          </table:table-cell>
          <table:table-cell table:style-name="ce5" office:value-type="string" calcext:value-type="string">
            <text:p>ООО Издательская группа "ГЭОТАР-Меди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400</text:p>
          </table:table-cell>
          <table:table-cell table:style-name="ce16" office:value-type="date" office:date-value="2023-04-18T01:20:31" calcext:value-type="date">
            <text:p>18.04.2023 1:20</text:p>
          </table:table-cell>
          <table:table-cell table:number-columns-repeated="16375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date" office:date-value="2023-05-31" calcext:value-type="date">
            <text:p>31.05.2023</text:p>
          </table:table-cell>
          <table:table-cell table:style-name="ce5" office:value-type="string" calcext:value-type="string">
            <text:p>«Практические аспекты в выборе терапии воспалительных дерматозов с учетом изменчивости микробиома кожи»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www. rosmedlib.ru.</text:p>
          </table:table-cell>
          <table:table-cell table:style-name="ce5" office:value-type="string" calcext:value-type="string">
            <text:p>ООО Издательская группа "ГЭОТАР-Меди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400</text:p>
          </table:table-cell>
          <table:table-cell table:style-name="ce16" office:value-type="date" office:date-value="2023-04-18T01:21:51" calcext:value-type="date">
            <text:p>18.04.2023 1:21</text:p>
          </table:table-cell>
          <table:table-cell table:number-columns-repeated="16375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4" office:value-type="date" office:date-value="2023-05-20" calcext:value-type="date">
            <text:p>20.05.2023</text:p>
          </table:table-cell>
          <table:table-cell table:style-name="ce5" office:value-type="string" calcext:value-type="string">
            <text:p>Московская сессия «Амбулаторный приём. Новый формат»» №2 (43)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29090, Российская Федерация, Москва, Москва, Мира, д. 36 литер 1, кор. 1</text:p>
          </table:table-cell>
          <table:table-cell table:style-name="ce5" office:value-type="string" calcext:value-type="string">
            <text:p>РОО "АМБУЛАТОРНЫЙ ВРАЧ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200</text:p>
          </table:table-cell>
          <table:table-cell table:style-name="ce16" office:value-type="date" office:date-value="2023-04-18T01:15:11" calcext:value-type="date">
            <text:p>18.04.2023 1:15</text:p>
          </table:table-cell>
          <table:table-cell table:number-columns-repeated="16375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date" office:date-value="2023-05-10" calcext:value-type="date">
            <text:p>10.05.2023</text:p>
          </table:table-cell>
          <table:table-cell table:number-columns-repeated="2"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г Москва, Москва, Маршала Бирюзова, д. 39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педиатры <text:s/>10</text:p>
          </table:table-cell>
          <table:table-cell table:style-name="ce16" office:value-type="date" office:date-value="2023-04-18T01:08:30" calcext:value-type="date">
            <text:p>18.04.2023 1:08</text:p>
          </table:table-cell>
          <table:table-cell table:number-columns-repeated="16375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00020, Российская Федерация, Владимирская, Владимир, Большая Нижегородская, д. 63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<text:s/>15</text:p>
          </table:table-cell>
          <table:table-cell table:style-name="ce16" office:value-type="date" office:date-value="2023-04-18T01:09:51" calcext:value-type="date">
            <text:p>18.04.2023 1:09</text:p>
          </table:table-cell>
          <table:table-cell table:number-columns-repeated="16375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153025, Российская Федерация, Ивановская, Иваново, Детская, д. 2/7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<text:s/>15</text:p>
          </table:table-cell>
          <table:table-cell table:style-name="ce16" office:value-type="date" office:date-value="2023-04-18T01:11:11" calcext:value-type="date">
            <text:p>18.04.2023 1:11</text:p>
          </table:table-cell>
          <table:table-cell table:number-columns-repeated="16375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4" office:value-type="date" office:date-value="2023-05-23" calcext:value-type="date">
            <text:p>23.05.2023</text:p>
          </table:table-cell>
          <table:table-cell table:number-columns-repeated="2"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600006, Российская Федерация, Владимирская, Владимир, Большая Московская, д. 7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терапевты 25</text:p>
          </table:table-cell>
          <table:table-cell table:style-name="ce16" office:value-type="date" office:date-value="2023-04-18T01:01:50" calcext:value-type="date">
            <text:p>18.04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23-05-13" calcext:value-type="date">
            <text:p>13.05.2023</text:p>
          </table:table-cell>
          <table:table-cell table:style-name="ce5" office:value-type="string" calcext:value-type="string">
            <text:p>До. После. Вместо?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620102, Российская Федерация, Свердловская, Екатеринбург, Серафимы Дерябиной, д. 4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15</text:p>
          </table:table-cell>
          <table:table-cell table:style-name="ce16" office:value-type="date" office:date-value="2023-04-18T01:03:11" calcext:value-type="date">
            <text:p>18.04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4" office:value-type="date" office:date-value="2023-05-22" calcext:value-type="date">
            <text:p>22.05.2023</text:p>
          </table:table-cell>
          <table:table-cell table:style-name="ce5" office:value-type="string" calcext:value-type="string">
            <text:p>XV Межрегиональная научно-практическая конференция "Весенняя сессия МГНОТ: терапевтические прорывы"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07014, Российская Федерация, Москва, Москва, Русаковская, д. 2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ревматологи, терапевты, ВОП 500</text:p>
          </table:table-cell>
          <table:table-cell table:style-name="ce16" office:value-type="date" office:date-value="2023-04-19T01:09:45" calcext:value-type="date">
            <text:p>19.04.2023 1:09</text:p>
          </table:table-cell>
          <table:table-cell table:number-columns-repeated="16375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date" office:date-value="2023-05-10" calcext:value-type="date">
            <text:p>10.05.2023</text:p>
          </table:table-cell>
          <table:table-cell table:style-name="ce5" office:value-type="string" calcext:value-type="string">
            <text:p>Лекция для врачей-педиатров в поликлинике г. Кемерово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50025, Российская Федерация, Кемеровская область - Кузбасс, Кемерово, Черняховского, д. 8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6" office:value-type="date" office:date-value="2023-04-19T01:03:04" calcext:value-type="date">
            <text:p>19.04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Лекция для врачей-педиатров в поликлинике г. Кемерово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50065, Российская Федерация, Кемеровская область - Кузбасс, Кемерово, Ленинградский, д. 12</text:p>
          </table:table-cell>
          <table:table-cell table:style-name="ce8" office:value-type="string" calcext:value-type="string">
            <text:p>АО "АКРИХИН"</text:p>
          </table:table-cell>
          <table:table-cell table:style-name="ce12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6" office:value-type="date" office:date-value="2023-04-19T01:04:24" calcext:value-type="date">
            <text:p>19.04.2023 1:04</text:p>
          </table:table-cell>
          <table:table-cell table:number-columns-repeated="16375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Лекция для врачей-педиатров в поликлинике г. Кемерово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50024, Российская Федерация, Кемеровская область - Кузбасс, Кемерово, Ульяны Громовой, д. 4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6" office:value-type="date" office:date-value="2023-04-19T01:05:46" calcext:value-type="date">
            <text:p>19.04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4" office:value-type="date" office:date-value="2023-05-22" calcext:value-type="date">
            <text:p>22.05.2023</text:p>
          </table:table-cell>
          <table:table-cell table:style-name="ce5" office:value-type="string" calcext:value-type="string">
            <text:p>«Моно vs комбо»: О чем молчат клинические рекомендации?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medpoint.pro/webinar/mono-vs-kombo-o-chem-molchat-klinicheskie-rekomendatsii-1163</text:p>
          </table:table-cell>
          <table:table-cell table:style-name="ce5" office:value-type="string" calcext:value-type="string">
            <text:p>ООО "ОНПОИН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400</text:p>
          </table:table-cell>
          <table:table-cell table:style-name="ce16" office:value-type="date" office:date-value="2023-04-20T01:07:08" calcext:value-type="date">
            <text:p>20.04.2023 1:07</text:p>
          </table:table-cell>
          <table:table-cell table:number-columns-repeated="16375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V межрегиональная научно-практическая конференция: «Актуальные проблемы педиатрии: мультидисциплинарный подход к здоровью детей».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34050, Российская Федерация, Томская, Томск, Советская, д. 4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0</text:p>
          </table:table-cell>
          <table:table-cell table:style-name="ce16" office:value-type="date" office:date-value="2023-04-20T01:03:04" calcext:value-type="date">
            <text:p>20.04.2023 1:03</text:p>
          </table:table-cell>
          <table:table-cell table:number-columns-repeated="16375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VI Терапевтический форум «Мультидисциплинарный больной» + VI Всероссийская конференция молодых терапевтов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Формат: гибридный, г. Казань, ссылка: https://rnmot.org/rnmot-kazan</text:p>
          </table:table-cell>
          <table:table-cell table:style-name="ce5" office:value-type="string" calcext:value-type="string">
            <text:p>"РОССИЙСКОЕ НАУЧНОЕ МЕДИЦИНСКОЕ ОБЩЕСТВО ТЕРАПЕВТОВ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300</text:p>
          </table:table-cell>
          <table:table-cell table:style-name="ce16" office:value-type="date" office:date-value="2023-04-24T01:01:45" calcext:value-type="date">
            <text:p>24.04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«Современные аспекты терапии дефицита и недостаточности витамина Д и пациентов с дислипидемией»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248030, Российская Федерация, Калужская, Калуга, Суворова, д. 71б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терапевты, ВОП 30</text:p>
          </table:table-cell>
          <table:table-cell table:style-name="ce16" office:value-type="date" office:date-value="2023-04-20T01:00:29" calcext:value-type="date">
            <text:p>20.04.2023 1:00</text:p>
          </table:table-cell>
          <table:table-cell table:number-columns-repeated="16375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4" office:value-type="date" office:date-value="2023-05-15" calcext:value-type="date">
            <text:p>15.05.2023</text:p>
          </table:table-cell>
          <table:table-cell table:style-name="ce5" office:value-type="string" calcext:value-type="string">
            <text:p>«Межрегиональная научно-практическая конференция «Дерматовенерология и косметология двух столиц: от инноваций к практике, г. Санкт-Петербург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96084, Российская Федерация, Санкт-Петербург, Санкт-Петербург, Московский, д. 97а</text:p>
          </table:table-cell>
          <table:table-cell table:style-name="ce5" office:value-type="string" calcext:value-type="string">
            <text:p>ООО "МЕДЭКСПОСЕРВИС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400</text:p>
          </table:table-cell>
          <table:table-cell table:style-name="ce16" office:value-type="date" office:date-value="2023-04-20T01:08:25" calcext:value-type="date">
            <text:p>20.04.2023 1:08</text:p>
          </table:table-cell>
          <table:table-cell table:number-columns-repeated="16375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IECTC 2023 конгресс для косметологов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Российская Федерация, Москва, Вильгельма Пика, д. 1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косметологи 1500</text:p>
          </table:table-cell>
          <table:table-cell table:style-name="ce16" office:value-type="date" office:date-value="2023-04-20T01:09:46" calcext:value-type="date">
            <text:p>20.04.2023 1:09</text:p>
          </table:table-cell>
          <table:table-cell table:number-columns-repeated="16375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4" office:value-type="date" office:date-value="2023-05-30" calcext:value-type="date">
            <text:p>30.05.2023</text:p>
          </table:table-cell>
          <table:table-cell table:style-name="ce5" office:value-type="string" calcext:value-type="string">
            <text:p>Междисциплинарные семинары для врачей первичного звена «Актуальные вопросы терапевтической и педиатрической практики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19021, Российская Федерация, Москва, Москва, Россолимо, д. 11 литер 4, кор. 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, терапевты, ВОП 150</text:p>
          </table:table-cell>
          <table:table-cell table:style-name="ce16" office:value-type="date" office:date-value="2023-04-20T01:04:25" calcext:value-type="date">
            <text:p>20.04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23-05-22" calcext:value-type="date">
            <text:p>22.05.2023</text:p>
          </table:table-cell>
          <table:table-cell table:style-name="ce5" office:value-type="string" calcext:value-type="string">
            <text:p>Региональная практическая школа ревматологии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450075, Российская Федерация, Башкортостан, Уфа, Октября, д. 81</text:p>
          </table:table-cell>
          <table:table-cell table:style-name="ce5" office:value-type="string" calcext:value-type="string">
            <text:p>ООО "ИВЕКСКО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 , терапевты, ВОПы <text:s/>35</text:p>
          </table:table-cell>
          <table:table-cell table:style-name="ce16" office:value-type="date" office:date-value="2023-04-20T01:11:05" calcext:value-type="date">
            <text:p>20.04.2023 1:11</text:p>
          </table:table-cell>
          <table:table-cell table:number-columns-repeated="16375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VIII Всероссийской научно-практической конференции “Доказательная медицина”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44068, Российская Федерация, Ростовская, Ростов-на-Дону, Михаила Нагибина, д. 32д/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терапевты, ВОП 100</text:p>
          </table:table-cell>
          <table:table-cell table:style-name="ce16" office:value-type="date" office:date-value="2023-04-21T01:01:52" calcext:value-type="date">
            <text:p>21.04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Web-конференция «Manage pain» (Управляй болью!), охват: СЗФО, ПФО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managepain.ru/events/2023-05-18-on-line-konferentsiya-germenevtika-boli/</text:p>
          </table:table-cell>
          <table:table-cell table:style-name="ce5" office:value-type="string" calcext:value-type="string">
            <text:p>Ассоциация Междисциплинарной Медицины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 200</text:p>
          </table:table-cell>
          <table:table-cell table:style-name="ce16" office:value-type="date" office:date-value="2023-04-22T01:00:36" calcext:value-type="date">
            <text:p>22.04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Актуальные вопросы педиатрии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43011, Российская Федерация, Самарская, Самара, Советской Армии, д. 251 литер 3, стр. 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педиатры, гастроэнтерологи 35</text:p>
          </table:table-cell>
          <table:table-cell table:style-name="ce16" office:value-type="date" office:date-value="2023-04-25T01:07:07" calcext:value-type="date">
            <text:p>25.04.2023 1:07</text:p>
          </table:table-cell>
          <table:table-cell table:number-columns-repeated="16375"/>
        </table:table-row>
        <table:table-row table:style-name="ro7">
          <table:table-cell table:style-name="ce2" office:value-type="float" office:value="187" calcext:value-type="float">
            <text:p>187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Межрегиональная научно - практическая конференция "Туберкулез: современные тенденции в эпидемиологии, выявлении, диагностики, лечении и наблюдении", посвященной памяти профессора, члена- корреспондента РАН В.В.Ерохина.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Саратовская область, Саратов, Железнодорожная, д. 72, кор. 2</text:p>
          </table:table-cell>
          <table:table-cell table:style-name="ce5" office:value-type="string" calcext:value-type="string">
            <text:p>ООО "Коннек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фтизиатры, инфекционисты, эпидемиологи, терапевты 150</text:p>
          </table:table-cell>
          <table:table-cell table:style-name="ce16" office:value-type="date" office:date-value="2023-04-25T01:08:29" calcext:value-type="date">
            <text:p>25.04.2023 1:08</text:p>
          </table:table-cell>
          <table:table-cell table:number-columns-repeated="16375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4" office:value-type="date" office:date-value="2023-05-30" calcext:value-type="date">
            <text:p>30.05.2023</text:p>
          </table:table-cell>
          <table:table-cell table:style-name="ce5" office:value-type="string" calcext:value-type="string">
            <text:p>«Manage <text:s/>pain» (Управляй болью!)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80000, Российская Федерация, Хабаровский, Хабаровск, Амурский, д. 2</text:p>
          </table:table-cell>
          <table:table-cell table:style-name="ce5" office:value-type="string" calcext:value-type="string">
            <text:p>Ассоциация Междисциплинарной Медицины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 100</text:p>
          </table:table-cell>
          <table:table-cell table:style-name="ce16" office:value-type="date" office:date-value="2023-04-25T01:12:27" calcext:value-type="date">
            <text:p>25.04.2023 1:12</text:p>
          </table:table-cell>
          <table:table-cell table:number-columns-repeated="16375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4" office:value-type="date" office:date-value="2023-05-02" calcext:value-type="date">
            <text:p>02.05.2023</text:p>
          </table:table-cell>
          <table:table-cell table:style-name="ce5" office:value-type="string" calcext:value-type="string">
            <text:p>Витамин D в практике врача- коррекция дефицита и недостаточности в разрезе новых клинических рекомендаций РАЭ2022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Красноярск, д. 4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гинекологи, ВОП 30</text:p>
          </table:table-cell>
          <table:table-cell table:style-name="ce16" office:value-type="date" office:date-value="2023-04-25T01:00:33" calcext:value-type="date">
            <text:p>25.04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4" office:value-type="date" office:date-value="2023-05-13" calcext:value-type="date">
            <text:p>13.05.2023</text:p>
          </table:table-cell>
          <table:table-cell table:style-name="ce5" office:value-type="string" calcext:value-type="string">
            <text:p>Коррекция дефицита и недостаточности витамин D в разрезе новых клинических рекомендаций РАЭ 2022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Красноярск, Чернышевского, д. 120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гинекологи, ВОПы, <text:s/>25</text:p>
          </table:table-cell>
          <table:table-cell table:style-name="ce16" office:value-type="date" office:date-value="2023-04-25T01:01:47" calcext:value-type="date">
            <text:p>25.04.2023 1:01</text:p>
          </table:table-cell>
          <table:table-cell table:number-columns-repeated="16375"/>
        </table:table-row>
        <table:table-row table:style-name="ro7">
          <table:table-cell table:style-name="ce2" office:value-type="float" office:value="191" calcext:value-type="float">
            <text:p>191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X Всероссийской научно-практической конференции с международным участием «Актуальные вопросы внутренней патологии. Дисплазии соединительной ткани» совместно со II Всероссийской научно-практической конференцией с международным участием «Медицина Сибири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Омск, Броз Тито, д. 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эндокринологи, пульмонологи, аллергологи-иммунологи, гастроэнтерологи, ревматологи, ВОП 200</text:p>
          </table:table-cell>
          <table:table-cell table:style-name="ce16" office:value-type="date" office:date-value="2023-04-25T01:09:48" calcext:value-type="date">
            <text:p>25.04.2023 1:09</text:p>
          </table:table-cell>
          <table:table-cell table:number-columns-repeated="16375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Практические вопросы терапии витамин-Д дефицитных состояний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Омск, Броз Тито, д. 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14" table:number-columns-repeated="2"/>
          <table:table-cell table:number-columns-repeated="16375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17066, Российская Федерация, Пермский, Краснокамск, Шоссейная, д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педиатры 15</text:p>
          </table:table-cell>
          <table:table-cell table:style-name="ce16" office:value-type="date" office:date-value="2023-04-25T01:03:08" calcext:value-type="date">
            <text:p>25.04.2023 1:03</text:p>
          </table:table-cell>
          <table:table-cell table:number-columns-repeated="16375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XI Евразийский конгресс кардиологов.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<text:s/>https://us02web.zoom.us/webinar/register/8016806016493/WN_GyS9sAFdQSSM0_oOQwpJiQ</text:p>
          </table:table-cell>
          <table:table-cell table:style-name="ce5" office:value-type="string" calcext:value-type="string">
            <text:p>ООО "ИнтерМедсервис"</text:p>
          </table:table-cell>
          <table:table-cell table:style-name="ce12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250</text:p>
          </table:table-cell>
          <table:table-cell table:style-name="ce16" office:value-type="date" office:date-value="2023-04-25T01:13:48" calcext:value-type="date">
            <text:p>25.04.2023 1:13</text:p>
          </table:table-cell>
          <table:table-cell table:number-columns-repeated="16375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date" office:date-value="2023-05-04" calcext:value-type="date">
            <text:p>04.05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Великий Новгород, Германа, д. 2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0</text:p>
          </table:table-cell>
          <table:table-cell table:style-name="ce16" office:value-type="date" office:date-value="2023-04-25T01:04:27" calcext:value-type="date">
            <text:p>25.04.2023 1:04</text:p>
          </table:table-cell>
          <table:table-cell table:number-columns-repeated="16375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Великий Новгород, Тимура-Фрунзе -Оловянка, д. 17, кор. 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0</text:p>
          </table:table-cell>
          <table:table-cell table:style-name="ce16" office:value-type="date" office:date-value="2023-04-25T01:05:47" calcext:value-type="date">
            <text:p>25.04.2023 1:05</text:p>
          </table:table-cell>
          <table:table-cell table:number-columns-repeated="16375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«Новые возможности ведения коморбидных пациентов»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150000, Российская Федерация, Ярославская, Ярославль, Свердлова, д. 1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терапевты 30</text:p>
          </table:table-cell>
          <table:table-cell table:style-name="ce16" office:value-type="date" office:date-value="2023-04-26T01:03:03" calcext:value-type="date">
            <text:p>26.04.2023 1:03</text:p>
          </table:table-cell>
          <table:table-cell table:number-columns-repeated="16375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4" office:value-type="date" office:date-value="2023-05-23" calcext:value-type="date">
            <text:p>23.05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54063, Российская Федерация, Кемеровская область - Кузбасс, Новокузнецк, Куйбышевский, Димитрова, д. 35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<text:s/>12</text:p>
          </table:table-cell>
          <table:table-cell table:style-name="ce16" office:value-type="date" office:date-value="2023-04-26T01:07:03" calcext:value-type="date">
            <text:p>26.04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date" office:date-value="2023-05-11" calcext:value-type="date">
            <text:p>11.05.2023</text:p>
          </table:table-cell>
          <table:table-cell table:number-columns-repeated="2" table:style-name="ce5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396900, Российская Федерация, Воронежская, Семилукский, Семилуки, 25 лет Октября, д. 136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2</text:p>
          </table:table-cell>
          <table:table-cell table:style-name="ce16" office:value-type="date" office:date-value="2023-04-27T01:05:49" calcext:value-type="date">
            <text:p>27.04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Лекция в лечебно-профилактическом учреждении г. Омска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44029, Российская Федерация, Омская, Омск, 20 Партсъезда, д. 24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6" office:value-type="date" office:date-value="2023-04-27T01:01:49" calcext:value-type="date">
            <text:p>27.04.2023 1:01</text:p>
          </table:table-cell>
          <table:table-cell table:number-columns-repeated="16375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"От факторов риска до хронической сердечной недостаточности: вопросы профилактики, диагностики, лечения и предупреждения сердечно-сосудистых катастроф"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394005, Российская Федерация, Воронежская, Воронеж, Владимира Невского, д. 29</text:p>
          </table:table-cell>
          <table:table-cell table:style-name="ce5" office:value-type="string" calcext:value-type="string">
            <text:p>ООО "КМК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200</text:p>
          </table:table-cell>
          <table:table-cell table:style-name="ce16" office:value-type="date" office:date-value="2023-04-27T01:07:10" calcext:value-type="date">
            <text:p>27.04.2023 1:07</text:p>
          </table:table-cell>
          <table:table-cell table:number-columns-repeated="16375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4" office:value-type="date" office:date-value="2023-05-20" calcext:value-type="date">
            <text:p>20.05.2023</text:p>
          </table:table-cell>
          <table:table-cell table:style-name="ce5" office:value-type="string" calcext:value-type="string">
            <text:p>"От факторов риска до хронической сердечной недостаточности: вопросы профилактики, диагностики, лечения и предупреждения сердечно-сосудистых катастроф"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344021, Российская Федерация, Ростовская, Ростов-на-Дону, Большая Садовая, д. 115</text:p>
          </table:table-cell>
          <table:table-cell table:style-name="ce5" office:value-type="string" calcext:value-type="string">
            <text:p>ООО "КМК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200</text:p>
          </table:table-cell>
          <table:table-cell table:style-name="ce16" office:value-type="date" office:date-value="2023-04-27T01:08:29" calcext:value-type="date">
            <text:p>27.04.2023 1:08</text:p>
          </table:table-cell>
          <table:table-cell table:number-columns-repeated="16375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"От факторов риска до хронической сердечной недостаточности: вопросы профилактики, диагностики, лечения и предупреждения сердечно-сосудистых катастроф"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60031, Российская Федерация, Вологодская, Вологда, Октябрьская, д. 25</text:p>
          </table:table-cell>
          <table:table-cell table:style-name="ce5" office:value-type="string" calcext:value-type="string">
            <text:p>ООО "КМК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200</text:p>
          </table:table-cell>
          <table:table-cell table:style-name="ce16" office:value-type="date" office:date-value="2023-04-27T01:09:49" calcext:value-type="date">
            <text:p>27.04.2023 1:09</text:p>
          </table:table-cell>
          <table:table-cell table:number-columns-repeated="16375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Подагра от А до Я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www.niir.ru</text:p>
          </table:table-cell>
          <table:table-cell table:style-name="ce5" office:value-type="string" calcext:value-type="string">
            <text:p>ФГБНУ НИИР ИМ. В.А. НАСОНОВОЙ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 50</text:p>
          </table:table-cell>
          <table:table-cell table:style-name="ce16" office:value-type="date" office:date-value="2023-04-27T01:12:30" calcext:value-type="date">
            <text:p>27.04.2023 1:12</text:p>
          </table:table-cell>
          <table:table-cell table:number-columns-repeated="16375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Подагра: 10 актуальных вопросов. Препараты Витамина D: что, кому, когда и сколько?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Российская Федерация, Красноярск, проспект Мира, д. 1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эндокринологи 20</text:p>
          </table:table-cell>
          <table:table-cell table:style-name="ce16" office:value-type="date" office:date-value="2023-04-27T01:00:36" calcext:value-type="date">
            <text:p>27.04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05-10" calcext:value-type="date">
            <text:p>10.05.2023</text:p>
          </table:table-cell>
          <table:table-cell table:style-name="ce5" office:value-type="string" calcext:value-type="string">
            <text:p>Витамин Д и иммунитет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26011, Российская Федерация, Удмуртская, Ижевск, Холмогорова, д. 4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6" office:value-type="date" office:date-value="2023-04-27T01:03:09" calcext:value-type="date">
            <text:p>27.04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Конференция дерматовенерологов Ижевска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26000, Российская Федерация, Ижевск, Коммунаров, д. 28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дерматовенерологи, аллергологи, педиатры 100</text:p>
          </table:table-cell>
          <table:table-cell table:style-name="ce16" office:value-type="date" office:date-value="2023-04-27T01:04:29" calcext:value-type="date">
            <text:p>27.04.2023 1:04</text:p>
          </table:table-cell>
          <table:table-cell table:number-columns-repeated="16375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Лечение подагры: эффективность и безопасность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Омск, Броз Тито, д. 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14" table:number-columns-repeated="2"/>
          <table:table-cell table:number-columns-repeated="16375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Наружная терапия Атопического дерматита у детей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90078, Российская Федерация, Приморский, Владивосток, Садовая, д. 27</text:p>
          </table:table-cell>
          <table:table-cell table:style-name="ce8" office:value-type="string" calcext:value-type="string">
            <text:p>АО "АКРИХИН"</text:p>
          </table:table-cell>
          <table:table-cell table:style-name="ce12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0</text:p>
          </table:table-cell>
          <table:table-cell table:style-name="ce16" office:value-type="date" office:date-value="2023-04-28T01:00:31" calcext:value-type="date">
            <text:p>28.04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Практические аспекты ведения пациентов с боль в спине на примере клинических наблюдений.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www.webinar.ru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, терапевты, ВОП 20</text:p>
          </table:table-cell>
          <table:table-cell table:style-name="ce16" office:value-type="date" office:date-value="2023-04-28T01:04:28" calcext:value-type="date">
            <text:p>28.04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date" office:date-value="2023-05-27" calcext:value-type="date">
            <text:p>27.05.2023</text:p>
          </table:table-cell>
          <table:table-cell table:style-name="ce5" office:value-type="string" calcext:value-type="string">
            <text:p>Поволжская научно-практическая онлайн конференция «АКТУАЛЬНЫЕ ВОПРОСЫ ЭНДОКРИНОЛОГИИ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https://events.webinar.ru/congressmed/endocrin2305 <text:s/>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терапевты 150</text:p>
          </table:table-cell>
          <table:table-cell table:style-name="ce16" office:value-type="date" office:date-value="2023-05-02T09:18:24" calcext:value-type="date">
            <text:p>02.05.2023 9:18</text:p>
          </table:table-cell>
          <table:table-cell table:number-columns-repeated="16375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4" office:value-type="date" office:date-value="2023-05-04" calcext:value-type="date">
            <text:p>04.05.2023</text:p>
          </table:table-cell>
          <table:table-cell table:style-name="ce5" office:value-type="string" calcext:value-type="string">
            <text:p>Современные подходы в терапии ХСН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02002, Российская Федерация, Орловская, Орёл, Московская, д. 27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кардиологи 20</text:p>
          </table:table-cell>
          <table:table-cell table:style-name="ce16" office:value-type="date" office:date-value="2023-04-28T01:01:48" calcext:value-type="date">
            <text:p>28.04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23-05-04" calcext:value-type="date">
            <text:p>04.05.2023</text:p>
          </table:table-cell>
          <table:table-cell table:style-name="ce5" office:value-type="string" calcext:value-type="string">
            <text:p>До. После. Вместо?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191014, Российская Федерация, Санкт-Петербург, Санкт-Петербург, Парадная, д. 5 литер 1, стр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10</text:p>
          </table:table-cell>
          <table:table-cell table:style-name="ce16" office:value-type="date" office:date-value="2023-04-29T01:00:35" calcext:value-type="date">
            <text:p>29.04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4" office:value-type="date" office:date-value="2023-05-05" calcext:value-type="date">
            <text:p>05.05.2023</text:p>
          </table:table-cell>
          <table:table-cell table:style-name="ce5" office:value-type="string" calcext:value-type="string">
            <text:p>До. После. Вместо?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421001, Российская Федерация, Татарстан, Казань, Чистопольская, д. 84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10</text:p>
          </table:table-cell>
          <table:table-cell table:style-name="ce16" office:value-type="date" office:date-value="2023-04-29T01:01:49" calcext:value-type="date">
            <text:p>29.04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23-05-13" calcext:value-type="date">
            <text:p>13.05.2023</text:p>
          </table:table-cell>
          <table:table-cell table:style-name="ce5" office:value-type="string" calcext:value-type="string">
            <text:p>«Актуальные вопросы ревматологии в практике врача терапевта»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Пермь https://youtube.com/c/konfferencproff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терапевты, кардиологи, педиатры 100</text:p>
          </table:table-cell>
          <table:table-cell table:style-name="ce16" office:value-type="date" office:date-value="2023-04-29T01:08:29" calcext:value-type="date">
            <text:p>29.04.2023 1:08</text:p>
          </table:table-cell>
          <table:table-cell table:number-columns-repeated="16375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«ДОСТИЖЕНИЯ И ПУТИ РАЗВИТИЯ СОВРЕМЕННОЙ ЭНДОКРИНОЛОГИИ».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14000, Российская Федерация, Пермский, Пермь, Ленина, д. 58, кор. Отель Урал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 терапевты, неврологи, кардиологи 350</text:p>
          </table:table-cell>
          <table:table-cell table:style-name="ce16" office:value-type="date" office:date-value="2023-04-29T01:05:50" calcext:value-type="date">
            <text:p>29.04.2023 1:05</text:p>
          </table:table-cell>
          <table:table-cell table:number-columns-repeated="16375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Осложненная подагра. Разбор клинических случаев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https://events.webinar.ru/24923424/inpharm11052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терапевты 50</text:p>
          </table:table-cell>
          <table:table-cell table:style-name="ce16" office:value-type="date" office:date-value="2023-05-03T01:05:52" calcext:value-type="date">
            <text:p>03.05.2023 1:05</text:p>
          </table:table-cell>
          <table:table-cell table:number-columns-repeated="16375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Внезапное повышение АД: в чем причина и что делать?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https://events.webinar.ru/24923424/inpharm16052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50</text:p>
          </table:table-cell>
          <table:table-cell table:style-name="ce16" office:value-type="date" office:date-value="2023-05-03T01:07:12" calcext:value-type="date">
            <text:p>03.05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Фосфорно-кальциевый обмен в разные периоды жизни женщин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https://events.webinar.ru/24923424/inpharm25052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терапевты 50</text:p>
          </table:table-cell>
          <table:table-cell table:style-name="ce16" office:value-type="date" office:date-value="2023-05-03T01:08:32" calcext:value-type="date">
            <text:p>03.05.2023 1:08</text:p>
          </table:table-cell>
          <table:table-cell table:number-columns-repeated="16375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5-13" calcext:value-type="date">
            <text:p>13.05.2023</text:p>
          </table:table-cell>
          <table:table-cell table:style-name="ce5" office:value-type="string" calcext:value-type="string">
            <text:p>«Наружная терапия дерматозов»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660095, Российская Федерация, Красноярский, Красноярск, им.газеты "Красноярский рабочий", д. 11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5</text:p>
          </table:table-cell>
          <table:table-cell table:style-name="ce16" office:value-type="date" office:date-value="2023-05-03T01:00:33" calcext:value-type="date">
            <text:p>03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V Всероссийский медицинский конгресс «Прибалтийская весна - 2023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Калининград, пр. Озёрный, д. 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, терапевты 200</text:p>
          </table:table-cell>
          <table:table-cell table:style-name="ce16" office:value-type="date" office:date-value="2023-05-03T01:04:31" calcext:value-type="date">
            <text:p>03.05.2023 1:04</text:p>
          </table:table-cell>
          <table:table-cell table:number-columns-repeated="16375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4" office:value-type="date" office:date-value="2023-05-27" calcext:value-type="date">
            <text:p>27.05.2023</text:p>
          </table:table-cell>
          <table:table-cell table:style-name="ce5" office:value-type="string" calcext:value-type="string">
            <text:p>V Всероссийский медицинский конгресс «Прибалтийская весна - 2023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Калининград, пр. Озёрный, д. 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7" office:value-type="string" calcext:value-type="string">
            <text:p>педиатры, терапевты 200</text:p>
          </table:table-cell>
          <table:table-cell table:style-name="ce17" office:value-type="date" office:date-value="2023-05-03T01:04:31" calcext:value-type="date">
            <text:p>03.05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"III Всероссийская междисциплинарная конференция Women’s Clinic"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www.med.studio</text:p>
          </table:table-cell>
          <table:table-cell table:style-name="ce5" office:value-type="string" calcext:value-type="string">
            <text:p>ООО "МЕД.СТУДИО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300</text:p>
          </table:table-cell>
          <table:table-cell table:style-name="ce16" office:value-type="date" office:date-value="2023-04-12T01:07:03" calcext:value-type="date">
            <text:p>12.04.2023 1:07</text:p>
          </table:table-cell>
          <table:table-cell table:number-columns-repeated="16375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«Проблемы репродуктивного здоровья женщины: от А до Я. Подходы к терапии на основе клинических рекомендаций»*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50000, Российская Федерация, Ярославская, Ярославль, Революционная, д. 5</text:p>
          </table:table-cell>
          <table:table-cell table:style-name="ce5" office:value-type="string" calcext:value-type="string">
            <text:p>ООО "БЕСТ ФОРУМ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7" office:value-type="string" calcext:value-type="string">
            <text:p>гинекологи <text:s/>500</text:p>
          </table:table-cell>
          <table:table-cell table:style-name="ce17" office:value-type="date" office:date-value="2023-05-04T17:31:05" calcext:value-type="date">
            <text:p>04.05.2023 17:31</text:p>
          </table:table-cell>
          <table:table-cell table:number-columns-repeated="16375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date" office:date-value="2023-05-31" calcext:value-type="date">
            <text:p>31.05.2023</text:p>
          </table:table-cell>
          <table:table-cell table:style-name="ce5" office:value-type="string" calcext:value-type="string">
            <text:p>МЕЖДИСЦИПЛИНАРНЫЕ ПРОБЛЕМЫ ЭНДОКРИНОЛОГИИ И РЕВМАТОЛОГИИ СОВМЕСТНОЕ РЕШЕНИЕ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г. Челябинск, ул. Кирова, д. 159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ревматологи, терапевты 100</text:p>
          </table:table-cell>
          <table:table-cell table:style-name="ce16" office:value-type="date" office:date-value="2023-05-04T01:03:11" calcext:value-type="date">
            <text:p>04.05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4" office:value-type="date" office:date-value="2023-05-20" calcext:value-type="date">
            <text:p>20.05.2023</text:p>
          </table:table-cell>
          <table:table-cell table:style-name="ce5" office:value-type="string" calcext:value-type="string">
            <text:p>Синдром персистирующей спинальной боли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com-neurology.ru/</text:p>
          </table:table-cell>
          <table:table-cell table:style-name="ce5" office:value-type="string" calcext:value-type="string">
            <text:p>ООО "МЕДиКО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ей неврологов, терапевтов; 200</text:p>
          </table:table-cell>
          <table:table-cell table:style-name="ce16" office:value-type="date" office:date-value="2023-05-04T01:07:09" calcext:value-type="date">
            <text:p>04.05.2023 1:07</text:p>
          </table:table-cell>
          <table:table-cell table:number-columns-repeated="16375"/>
        </table:table-row>
        <table:table-row table:style-name="ro5"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«Медицина Мегаполиса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Новосибирск, Ленина, д. 2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терапевты, кардиологи, нефрологи, неврологи, ревматологи, врачи общей практики. 350</text:p>
          </table:table-cell>
          <table:table-cell table:style-name="ce16" office:value-type="date" office:date-value="2023-05-05T01:07:10" calcext:value-type="date">
            <text:p>05.05.2023 1:07</text:p>
          </table:table-cell>
          <table:table-cell table:number-columns-repeated="16375"/>
        </table:table-row>
        <table:table-row table:style-name="ro7">
          <table:table-cell table:style-name="ce3" office:value-type="float" office:value="228" calcext:value-type="float">
            <text:p>228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XIII научно-практическая конференция «Общетерапевтические аспекты ревматологии» И Экспертное Заседание главных ревматологов СФО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Новосибирск, Победы, д. 5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дерматологи, врачитерапевты, неврологи, врачи общей практики, врачи-педиатры, хирурги, травматологиортопеды. 200</text:p>
          </table:table-cell>
          <table:table-cell table:style-name="ce16" office:value-type="date" office:date-value="2023-05-05T01:08:30" calcext:value-type="date">
            <text:p>05.05.2023 1:08</text:p>
          </table:table-cell>
          <table:table-cell table:number-columns-repeated="16375"/>
        </table:table-row>
        <table:table-row table:style-name="ro7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XIII научно-практическая конференция «Общетерапевтические аспекты ревматологии» Связь между острым приступом подагры, дефицитом витамина D и последующими сердечно-сосудистыми событиями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Новосибирск, Победы, д. 5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дерматологи, врачитерапевты, неврологи, врачи общей практики, врачи-педиатры, хирурги, травматологиортопеды. 200</text:p>
          </table:table-cell>
          <table:table-cell table:style-name="ce17" office:value-type="date" office:date-value="2023-05-05T01:08:30" calcext:value-type="date">
            <text:p>05.05.2023 1:08</text:p>
          </table:table-cell>
          <table:table-cell table:number-columns-repeated="16375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«Перспективы и достижения клинической эндокринологии-2023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г. Сургут, ул. Ленина, д. 4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терапевты 100</text:p>
          </table:table-cell>
          <table:table-cell table:style-name="ce16" office:value-type="date" office:date-value="2023-05-05T01:11:10" calcext:value-type="date">
            <text:p>05.05.2023 1:11</text:p>
          </table:table-cell>
          <table:table-cell table:number-columns-repeated="16375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Сто первая региональная образовательная школа Российского общества акушеров-гинекологов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56045, Российская Федерация, Алтайский, Барнаул, Фомина, д. 154</text:p>
          </table:table-cell>
          <table:table-cell table:style-name="ce5" office:value-type="string" calcext:value-type="string">
            <text:p>ООО "БЕСТ ФОРУМ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500</text:p>
          </table:table-cell>
          <table:table-cell table:style-name="ce16" office:value-type="date" office:date-value="2023-05-05T01:12:30" calcext:value-type="date">
            <text:p>05.05.2023 1:12</text:p>
          </table:table-cell>
          <table:table-cell table:number-columns-repeated="16375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Актуальные вопросы терапии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14032, Российская Федерация, Астраханская, Астрахань, Бабаевского, д. 35/4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 уролог, хирург,гинекологи 20</text:p>
          </table:table-cell>
          <table:table-cell table:style-name="ce16" office:value-type="date" office:date-value="2023-05-05T01:03:13" calcext:value-type="date">
            <text:p>05.05.2023 1:03</text:p>
          </table:table-cell>
          <table:table-cell table:number-columns-repeated="16375"/>
        </table:table-row>
        <table:table-row table:style-name="ro4"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Мастер-класс по ревматологии и терапии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http://events.webinar.ru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ВОП, терапевты 80</text:p>
          </table:table-cell>
          <table:table-cell table:style-name="ce16" office:value-type="date" office:date-value="2023-05-13T01:00:34" calcext:value-type="date">
            <text:p>13.05.2023 1:00</text:p>
          </table:table-cell>
          <table:table-cell table:number-columns-repeated="16375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Экспертная дискуссия «Фиксированные или свободные комбинации в ежедневной практике врача – когда, кому, как? Кардиолог – терапевту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<text:s/>euat.ru </text:p>
          </table:table-cell>
          <table:table-cell table:style-name="ce5" office:value-type="string" calcext:value-type="string">
            <text:p>АССОЦИАЦИЯ "ЕА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600</text:p>
          </table:table-cell>
          <table:table-cell table:style-name="ce16" office:value-type="date" office:date-value="2023-05-06T01:03:10" calcext:value-type="date">
            <text:p>06.05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Коллост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Москва, 2-ой Крутицкий пер., д. 18, стр. 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косметологи 30</text:p>
          </table:table-cell>
          <table:table-cell table:style-name="ce16" office:value-type="date" office:date-value="2023-05-06T01:00:35" calcext:value-type="date">
            <text:p>06.05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4" office:value-type="date" office:date-value="2023-05-13" calcext:value-type="date">
            <text:p>13.05.2023</text:p>
          </table:table-cell>
          <table:table-cell table:style-name="ce5" office:value-type="string" calcext:value-type="string">
            <text:p>«АКТУАЛЬНЫЕ ПРОБЛЕМЫ <text:s/>СОВРЕМЕННОЙ ЭНДОКРИНОЛОГИИ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г. Екатеринбург, ул. Хохрякова, д. 10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 терапевты, неврологи, кардиологи 500</text:p>
          </table:table-cell>
          <table:table-cell table:style-name="ce16" office:value-type="date" office:date-value="2023-05-06T01:01:52" calcext:value-type="date">
            <text:p>06.05.2023 1:01</text:p>
          </table:table-cell>
          <table:table-cell table:number-columns-repeated="16375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4" office:value-type="date" office:date-value="2023-05-14" calcext:value-type="date">
            <text:p>14.05.2023</text:p>
          </table:table-cell>
          <table:table-cell table:style-name="ce5" office:value-type="string" calcext:value-type="string">
            <text:p>«АКТУАЛЬНЫЕ ПРОБЛЕМЫ <text:s/>СОВРЕМЕННОЙ ЭНДОКРИНОЛОГИИ»«Вновь обсудим вопросы по применению витамина D, чтобы <text:s text:c="2"/>не допустить передозировки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г. Екатеринбург, ул. Хохрякова, д. 10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 терапевты, неврологи, кардиологи 500</text:p>
          </table:table-cell>
          <table:table-cell table:style-name="ce17" office:value-type="date" office:date-value="2023-05-06T01:01:52" calcext:value-type="date">
            <text:p>06.05.2023 1:01</text:p>
          </table:table-cell>
          <table:table-cell table:number-columns-repeated="16375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23-05-30" calcext:value-type="date">
            <text:p>30.05.2023</text:p>
          </table:table-cell>
          <table:table-cell table:style-name="ce5" office:value-type="string" calcext:value-type="string">
            <text:p>«Предиабет. Постановка диагноза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<text:s/>www.med-praktikum.ru</text:p>
          </table:table-cell>
          <table:table-cell table:style-name="ce5" office:value-type="string" calcext:value-type="string">
            <text:p>ООО "ИИСИ Медикал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терапевты, ВОП 300</text:p>
          </table:table-cell>
          <table:table-cell table:style-name="ce16" office:value-type="date" office:date-value="2023-05-07T01:00:28" calcext:value-type="date">
            <text:p>07.05.2023 1:00</text:p>
          </table:table-cell>
          <table:table-cell table:number-columns-repeated="16375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23-05-20" calcext:value-type="date">
            <text:p>20.05.2023</text:p>
          </table:table-cell>
          <table:table-cell table:style-name="ce5" office:value-type="string" calcext:value-type="string">
            <text:p>Пациенты с подагрой и гиперурикемией в современных реалиях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94036, Российская Федерация, Воронежская, Воронеж, Пятницкого, д. 65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терапевты, ВОПы, диетологи, кардиологи, нефрологи <text:s/>80</text:p>
          </table:table-cell>
          <table:table-cell table:style-name="ce16" office:value-type="date" office:date-value="2023-05-10T01:00:26" calcext:value-type="date">
            <text:p>10.05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Групповая презентация. Смоленск 17.05.2023</text:p>
          </table:table-cell>
          <table:table-cell table:style-name="ce5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215110, Российская Федерация, Смоленская, Вяземский, Вязьма, Комсомольская, д. 29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<text:s/>5</text:p>
          </table:table-cell>
          <table:table-cell table:style-name="ce16" office:value-type="date" office:date-value="2023-05-11T01:17:50" calcext:value-type="date">
            <text:p>11.05.2023 1:17</text:p>
          </table:table-cell>
          <table:table-cell table:number-columns-repeated="16375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23-05-10" calcext:value-type="date">
            <text:p>10.05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5" office:value-type="string" calcext:value-type="string">
            <text:p>Круглый стол</text:p>
          </table:table-cell>
          <table:table-cell table:style-name="ce7" office:value-type="string" calcext:value-type="string">
            <text:p>https://gyntoday.ru/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20</text:p>
          </table:table-cell>
          <table:table-cell table:style-name="ce16" office:value-type="date" office:date-value="2023-05-11T01:00:35" calcext:value-type="date">
            <text:p>11.05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23-05-11" calcext:value-type="date">
            <text:p>11.05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5" office:value-type="string" calcext:value-type="string">
            <text:p>Круглый стол</text:p>
          </table:table-cell>
          <table:table-cell table:style-name="ce7" office:value-type="string" calcext:value-type="string">
            <text:p>https://gyntoday.ru/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15" office:value-type="string" calcext:value-type="string">
            <text:p>гинекологи 20</text:p>
          </table:table-cell>
          <table:table-cell table:style-name="ce16" office:value-type="date" office:date-value="2023-05-11T01:00:35" calcext:value-type="date">
            <text:p>11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23-05-12" calcext:value-type="date">
            <text:p>12.05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https://gyntoday.ru/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20</text:p>
          </table:table-cell>
          <table:table-cell table:style-name="ce16" office:value-type="date" office:date-value="2023-05-11T01:00:35" calcext:value-type="date">
            <text:p>11.05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Круглый стол Архангельск КВД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163045, Российская Федерация, Архангельск, проспект Обводный канал, д. 145, кор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дерматовенерологи <text:s/>40</text:p>
          </table:table-cell>
          <table:table-cell table:style-name="ce16" office:value-type="date" office:date-value="2023-05-11T01:01:49" calcext:value-type="date">
            <text:p>11.05.2023 1:01</text:p>
          </table:table-cell>
          <table:table-cell table:number-columns-repeated="16375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23-05-15" calcext:value-type="date">
            <text:p>15.05.2023</text:p>
          </table:table-cell>
          <table:table-cell table:style-name="ce5" office:value-type="string" calcext:value-type="string">
            <text:p>Школа дерматологии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&lt;Без названия&gt;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я 50</text:p>
          </table:table-cell>
          <table:table-cell table:style-name="ce16" office:value-type="date" office:date-value="2023-05-11T01:19:10" calcext:value-type="date">
            <text:p>11.05.2023 1:19</text:p>
          </table:table-cell>
          <table:table-cell table:number-columns-repeated="16375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4" office:value-type="date" office:date-value="2023-05-12" calcext:value-type="date">
            <text:p>12.05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https://gyntoday.ru/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20</text:p>
          </table:table-cell>
          <table:table-cell table:style-name="ce16" office:value-type="date" office:date-value="2023-05-11T01:00:35" calcext:value-type="date">
            <text:p>11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Применение витамина D в практике педиатра. Современные представления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420034, Российская Федерация, Татарстан, Казань, Декабристов, д. 85Г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30</text:p>
          </table:table-cell>
          <table:table-cell table:style-name="ce16" office:value-type="date" office:date-value="2023-05-11T01:04:30" calcext:value-type="date">
            <text:p>11.05.2023 1:04</text:p>
          </table:table-cell>
          <table:table-cell table:number-columns-repeated="16375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Eldermafill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44019, Российская Федерация, Ростовская, Ростов-на-Дону, Шолохова, д. 2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</text:p>
          </table:table-cell>
          <table:table-cell table:style-name="ce16" office:value-type="date" office:date-value="2023-05-11T01:08:30" calcext:value-type="date">
            <text:p>11.05.2023 1:08</text:p>
          </table:table-cell>
          <table:table-cell table:number-columns-repeated="16375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Eldermafill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Ставропольский, Ставрополь, Доваторцев, д. 78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</text:p>
          </table:table-cell>
          <table:table-cell table:style-name="ce16" office:value-type="date" office:date-value="2023-05-11T01:09:50" calcext:value-type="date">
            <text:p>11.05.2023 1:09</text:p>
          </table:table-cell>
          <table:table-cell table:number-columns-repeated="16375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Канюльный липолиз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00066, Российская Федерация, Волгоградская, Волгоград, им. Рокоссовского, д. 1Г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</text:p>
          </table:table-cell>
          <table:table-cell table:style-name="ce16" office:value-type="date" office:date-value="2023-05-11T01:11:11" calcext:value-type="date">
            <text:p>11.05.2023 1:11</text:p>
          </table:table-cell>
          <table:table-cell table:number-columns-repeated="16375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3-05-19" calcext:value-type="date">
            <text:p>19.05.2023</text:p>
          </table:table-cell>
          <table:table-cell table:style-name="ce5" office:value-type="string" calcext:value-type="string">
            <text:p>Eldermafill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Ставропольский, Ставрополь, Доваторцев, д. 5б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</text:p>
          </table:table-cell>
          <table:table-cell table:style-name="ce16" office:value-type="date" office:date-value="2023-05-11T01:12:30" calcext:value-type="date">
            <text:p>11.05.2023 1:12</text:p>
          </table:table-cell>
          <table:table-cell table:number-columns-repeated="16375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Биоревитализация и ее разновидности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50051, Российская Федерация, Краснодарский, Краснодар, Рашпилевская, д. 25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</text:p>
          </table:table-cell>
          <table:table-cell table:style-name="ce16" office:value-type="date" office:date-value="2023-05-11T01:13:50" calcext:value-type="date">
            <text:p>11.05.2023 1:13</text:p>
          </table:table-cell>
          <table:table-cell table:number-columns-repeated="16375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23-05-20" calcext:value-type="date">
            <text:p>20.05.2023</text:p>
          </table:table-cell>
          <table:table-cell table:style-name="ce5" office:value-type="string" calcext:value-type="string">
            <text:p>Биоревитализация и ее разновидности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Ростовская, Ростов-на-Дону, Шолохов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</text:p>
          </table:table-cell>
          <table:table-cell table:style-name="ce16" office:value-type="date" office:date-value="2023-05-11T01:15:11" calcext:value-type="date">
            <text:p>11.05.2023 1:15</text:p>
          </table:table-cell>
          <table:table-cell table:number-columns-repeated="16375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4" office:value-type="date" office:date-value="2023-05-30" calcext:value-type="date">
            <text:p>30.05.2023</text:p>
          </table:table-cell>
          <table:table-cell table:style-name="ce5" office:value-type="string" calcext:value-type="string">
            <text:p>Скульптор лица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Краснодарский, Краснодар, Рашпилевская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</text:p>
          </table:table-cell>
          <table:table-cell table:style-name="ce16" office:value-type="date" office:date-value="2023-05-11T01:16:30" calcext:value-type="date">
            <text:p>11.05.2023 1:16</text:p>
          </table:table-cell>
          <table:table-cell table:number-columns-repeated="16375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4" office:value-type="date" office:date-value="2023-05-25" calcext:value-type="date">
            <text:p>25.05.2023</text:p>
          </table:table-cell>
          <table:table-cell table:style-name="ce5" office:value-type="string" calcext:value-type="string">
            <text:p>Х(ХХIX) Национальный конгресс эндокринологов с международным участием "Персонализированная медицина и практическое здравоохранение"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23610, Российская Федерация, Москва, Москва, Краснопресненская, д. 12</text:p>
          </table:table-cell>
          <table:table-cell table:style-name="ce5" office:value-type="string" calcext:value-type="string">
            <text:p>ООО "БОНИНВЕС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 3000</text:p>
          </table:table-cell>
          <table:table-cell table:style-name="ce16" office:value-type="date" office:date-value="2023-03-19T01:07:10" calcext:value-type="date">
            <text:p>19.03.2023 1:07</text:p>
          </table:table-cell>
          <table:table-cell table:number-columns-repeated="16375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Современные подходы к лечению и профилактике ОРВИ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23802, Российская Федерация, Татарстан, Набережные Челны, имени Карима Тинчурина, д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ры 15</text:p>
          </table:table-cell>
          <table:table-cell table:style-name="ce16" office:value-type="date" office:date-value="2023-05-12T01:03:05" calcext:value-type="date">
            <text:p>12.05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23-05-17" calcext:value-type="date">
            <text:p>17.05.2023</text:p>
          </table:table-cell>
          <table:table-cell table:number-columns-repeated="2" table:style-name="ce5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400062, Российская Федерация, Волгоградская, Волгоград, Университетский, д. 106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10</text:p>
          </table:table-cell>
          <table:table-cell table:style-name="ce16" office:value-type="date" office:date-value="2023-05-12T01:05:46" calcext:value-type="date">
            <text:p>12.05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«Особенности купирования хронической боли: <text:s/>взгляд невролога и ревматолога»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https://therapy.school/events/osobennosti-kupirovaniya-khronicheskoy-boli/</text:p>
          </table:table-cell>
          <table:table-cell table:style-name="ce5" office:value-type="string" calcext:value-type="string">
            <text:p>ООО "РУСМЕДИКАЛ ИВЕН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терапевты 50</text:p>
          </table:table-cell>
          <table:table-cell table:style-name="ce16" office:value-type="date" office:date-value="2023-05-13T01:01:45" calcext:value-type="date">
            <text:p>13.05.2023 1:01</text:p>
          </table:table-cell>
          <table:table-cell table:number-columns-repeated="16375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4" office:value-type="date" office:date-value="2023-05-25" calcext:value-type="date">
            <text:p>25.05.2023</text:p>
          </table:table-cell>
          <table:table-cell table:number-columns-repeated="2"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Российская Федерация, Уфа, Авроры, д. 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аллергологи 25</text:p>
          </table:table-cell>
          <table:table-cell table:style-name="ce16" office:value-type="date" office:date-value="2023-05-15T01:00:26" calcext:value-type="date">
            <text:p>15.05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4" office:value-type="date" office:date-value="2023-05-25" calcext:value-type="date">
            <text:p>25.05.2023</text:p>
          </table:table-cell>
          <table:table-cell table:number-columns-repeated="2"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05004, Российская Федерация, Курская, Курск, Садовая, д. 40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</text:p>
          </table:table-cell>
          <table:table-cell table:style-name="ce16" office:value-type="date" office:date-value="2023-05-16T01:04:29" calcext:value-type="date">
            <text:p>16.05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Санкт-Петербург, ул. Кораблестроителей, д. 21, кор. 2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6" office:value-type="date" office:date-value="2023-05-16T01:05:50" calcext:value-type="date">
            <text:p>16.05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Санкт-Петербург, ул. Олеко Дундича, д. 8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5</text:p>
          </table:table-cell>
          <table:table-cell table:style-name="ce16" office:value-type="date" office:date-value="2023-05-16T01:07:09" calcext:value-type="date">
            <text:p>16.05.2023 1:07</text:p>
          </table:table-cell>
          <table:table-cell table:number-columns-repeated="16375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4" office:value-type="date" office:date-value="2023-05-27" calcext:value-type="date">
            <text:p>27.05.2023</text:p>
          </table:table-cell>
          <table:table-cell table:style-name="ce5" office:value-type="string" calcext:value-type="string">
            <text:p>IX Общероссийский конгресс с международным участием «Ранние сроки беременности: от прегравидарной подготовки к здоровой гестации. Проблемы ВРТ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21059, Российская Федерация, Москва, Москва, Европы, д. 2</text:p>
          </table:table-cell>
          <table:table-cell table:style-name="ce5" office:value-type="string" calcext:value-type="string">
            <text:p>ООО "Медиабюро Статус презенс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2000</text:p>
          </table:table-cell>
          <table:table-cell table:style-name="ce16" office:value-type="date" office:date-value="2023-03-09T09:00:36" calcext:value-type="date">
            <text:p>09.03.2023 9:00</text:p>
          </table:table-cell>
          <table:table-cell table:number-columns-repeated="16375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54057, Российская Федерация, Кемеровская область - Кузбасс, Новокузнецк, Центральный, Бардина, д. 32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12</text:p>
          </table:table-cell>
          <table:table-cell table:style-name="ce16" office:value-type="date" office:date-value="2023-05-16T01:09:49" calcext:value-type="date">
            <text:p>16.05.2023 1:09</text:p>
          </table:table-cell>
          <table:table-cell table:number-columns-repeated="16375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23-05-16" calcext:value-type="date">
            <text:p>16.05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&lt;Без названия&gt;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20</text:p>
          </table:table-cell>
          <table:table-cell table:style-name="ce16" office:value-type="date" office:date-value="2023-05-11T01:00:35" calcext:value-type="date">
            <text:p>11.05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https://gyntoday.ru/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20</text:p>
          </table:table-cell>
          <table:table-cell table:style-name="ce16" office:value-type="date" office:date-value="2023-05-11T01:00:35" calcext:value-type="date">
            <text:p>11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23-05-18" calcext:value-type="date">
            <text:p>18.05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https://gyntoday.ru/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20</text:p>
          </table:table-cell>
          <table:table-cell table:style-name="ce16" office:value-type="date" office:date-value="2023-05-11T01:00:35" calcext:value-type="date">
            <text:p>11.05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4" office:value-type="date" office:date-value="2023-05-15" calcext:value-type="date">
            <text:p>15.05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https://gyntoday.ru/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20</text:p>
          </table:table-cell>
          <table:table-cell table:style-name="ce16" office:value-type="date" office:date-value="2023-05-11T01:00:35" calcext:value-type="date">
            <text:p>11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23-05-17" calcext:value-type="date">
            <text:p>17.05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5" office:value-type="string" calcext:value-type="string">
            <text:p>Круглый стол</text:p>
          </table:table-cell>
          <table:table-cell table:style-name="ce5" office:value-type="string" calcext:value-type="string">
            <text:p>https://gyntoday.ru/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20</text:p>
          </table:table-cell>
          <table:table-cell table:style-name="ce16" office:value-type="date" office:date-value="2023-05-11T01:00:35" calcext:value-type="date">
            <text:p>11.05.2023 1:00</text:p>
          </table:table-cell>
          <table:table-cell table:number-columns-repeated="16375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VI Терапевтический форум «Мультидисциплинарный больной» + VI Всероссийская конференция молодых терапевтов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20061, Российская Федерация, Татарстан, Казань, Николая Ершова, д. 1А</text:p>
          </table:table-cell>
          <table:table-cell table:style-name="ce5" office:value-type="string" calcext:value-type="string">
            <text:p>"РОССИЙСКОЕ НАУЧНОЕ МЕДИЦИНСКОЕ ОБЩЕСТВО ТЕРАПЕВТОВ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терапевты 100</text:p>
          </table:table-cell>
          <table:table-cell table:style-name="ce16" office:value-type="date" office:date-value="2023-05-17T01:09:50" calcext:value-type="date">
            <text:p>17.05.2023 1:09</text:p>
          </table:table-cell>
          <table:table-cell table:number-columns-repeated="16375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Х(ХХIX) Национальный конгресс эндокринологов с международным участием "Персонализированная медицина и практическое здравоохранение"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23610, Российская Федерация, Москва, Москва, Краснопресненская, д. 12</text:p>
          </table:table-cell>
          <table:table-cell table:style-name="ce5" office:value-type="string" calcext:value-type="string">
            <text:p>ООО "БОНИНВЕС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 3000</text:p>
          </table:table-cell>
          <table:table-cell table:style-name="ce16" office:value-type="date" office:date-value="2023-03-19T01:07:10" calcext:value-type="date">
            <text:p>19.03.2023 1:07</text:p>
          </table:table-cell>
          <table:table-cell table:number-columns-repeated="16375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Актуальные вопросы терапии ХСН</text:p>
          </table:table-cell>
          <table:table-cell table:style-name="ce5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249010, Российская Федерация, Калужская, Боровский, Боровск, 1 Мая, д. 51</text:p>
          </table:table-cell>
          <table:table-cell table:style-name="ce5" office:value-type="string" calcext:value-type="string">
            <text:p>Васильева Ольга Владимировна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и терапевты 4</text:p>
          </table:table-cell>
          <table:table-cell table:style-name="ce16" office:value-type="date" office:date-value="2023-05-18T01:07:11" calcext:value-type="date">
            <text:p>18.05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23-05-26" calcext:value-type="date">
            <text:p>26.05.2023</text:p>
          </table:table-cell>
          <table:table-cell table:style-name="ce5" office:value-type="string" calcext:value-type="string">
            <text:p>Миотокс. Особенности постановки препарата.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Челябинская область, Челябинск, Плеханова, д. 3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10</text:p>
          </table:table-cell>
          <table:table-cell table:style-name="ce16" office:value-type="date" office:date-value="2023-05-18T01:04:31" calcext:value-type="date">
            <text:p>18.05.2023 1:04</text:p>
          </table:table-cell>
          <table:table-cell table:number-columns-repeated="16375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4" office:value-type="date" office:date-value="2023-05-31" calcext:value-type="date">
            <text:p>31.05.2023</text:p>
          </table:table-cell>
          <table:table-cell table:style-name="ce5" office:value-type="string" calcext:value-type="string">
            <text:p>LA BEAUTE MEDICALE <text:s/>АЛГОРИТМЫ ВОЗДЕЙСТВИЯ НА ПИГМЕНТООБРАЗОВАНИЕ КОЖИ НА ПРИМЕРЕ ПРЕПАРАТОВ «LaBeaute Medicale.»</text:p>
          </table:table-cell>
          <table:table-cell table:style-name="ce5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55044, Российская Федерация, Челябинская, Магнитогорск, Карла Маркса, д. 93/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10</text:p>
          </table:table-cell>
          <table:table-cell table:style-name="ce16" office:value-type="date" office:date-value="2023-05-18T01:05:51" calcext:value-type="date">
            <text:p>18.05.2023 1:05</text:p>
          </table:table-cell>
          <table:table-cell table:number-columns-repeated="16375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4" office:value-type="date" office:date-value="2023-05-31" calcext:value-type="date">
            <text:p>31.05.2023</text:p>
          </table:table-cell>
          <table:table-cell table:style-name="ce5" office:value-type="string" calcext:value-type="string">
            <text:p>Проект «Ординаторская»тема «Рецидивирующий цистит у женщин 30+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uro.tv</text:p>
          </table:table-cell>
          <table:table-cell table:style-name="ce5" office:value-type="string" calcext:value-type="string">
            <text:p>ООО "УРОВЕБ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Урологи, онкоурологии, врачи смежных специальностей 100</text:p>
          </table:table-cell>
          <table:table-cell table:style-name="ce16" office:value-type="date" office:date-value="2023-05-19T01:04:25" calcext:value-type="date">
            <text:p>19.05.2023 1:04</text:p>
          </table:table-cell>
          <table:table-cell table:number-columns-repeated="16375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4" office:value-type="date" office:date-value="2023-05-20" calcext:value-type="date">
            <text:p>20.05.2023</text:p>
          </table:table-cell>
          <table:table-cell table:style-name="ce5" office:value-type="string" calcext:value-type="string">
            <text:p>Х(ХХIX) Национальный конгресс эндокринологов с международным участием "Персонализированная медицина и практическое здравоохранение"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23610, Российская Федерация, Москва, Москва, Краснопресненская, д. 12</text:p>
          </table:table-cell>
          <table:table-cell table:style-name="ce5" office:value-type="string" calcext:value-type="string">
            <text:p>ООО "ИНДЭК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 3000</text:p>
          </table:table-cell>
          <table:table-cell table:style-name="ce16" office:value-type="date" office:date-value="2023-05-19T01:05:46" calcext:value-type="date">
            <text:p>19.05.2023 1:05</text:p>
          </table:table-cell>
          <table:table-cell table:number-columns-repeated="16375"/>
        </table:table-row>
        <table:table-row table:style-name="ro4">
          <table:table-cell table:style-name="ce2" office:value-type="float" office:value="277" calcext:value-type="float">
            <text:p>277</text:p>
          </table:table-cell>
          <table:table-cell table:style-name="ce4" office:value-type="date" office:date-value="2023-05-30" calcext:value-type="date">
            <text:p>30.05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5" office:value-type="string" calcext:value-type="string">
            <text:p>Вебинар</text:p>
          </table:table-cell>
          <table:table-cell table:style-name="ce5" office:value-type="string" calcext:value-type="string">
            <text:p>https://events.webinar.ru/event/1326638833/edit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и кардиологи 25</text:p>
          </table:table-cell>
          <table:table-cell table:style-name="ce16" office:value-type="date" office:date-value="2023-05-20T01:06:03" calcext:value-type="date">
            <text:p>20.05.2023 1:06</text:p>
          </table:table-cell>
          <table:table-cell table:number-columns-repeated="16375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4" office:value-type="date" office:date-value="2023-05-29" calcext:value-type="date">
            <text:p>29.05.2023</text:p>
          </table:table-cell>
          <table:table-cell table:style-name="ce5" office:value-type="string" calcext:value-type="string">
            <text:p>Лекция в лечебно-профилактическом учреждении г. Омска.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44001, Российская Федерация, Омская, Омск, Куйбышева, д. 77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6" office:value-type="date" office:date-value="2023-05-20T01:03:11" calcext:value-type="date">
            <text:p>20.05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4" office:value-type="date" office:date-value="2023-05-23" calcext:value-type="date">
            <text:p>23.05.2023</text:p>
          </table:table-cell>
          <table:table-cell table:style-name="ce5" office:value-type="string" calcext:value-type="string">
            <text:p>Групповая презентация_Смоленск_23.05.2023</text:p>
          </table:table-cell>
          <table:table-cell table:style-name="ce5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214014, Российская Федерация, Смоленская, Смоленск, Тенишевой, д. 9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15" office:value-type="string" calcext:value-type="string">
            <text:p>кардиологи 5</text:p>
          </table:table-cell>
          <table:table-cell table:style-name="ce14"/>
          <table:table-cell table:number-columns-repeated="16375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4" office:value-type="date" office:date-value="2023-05-29" calcext:value-type="date">
            <text:p>29.05.2023</text:p>
          </table:table-cell>
          <table:table-cell table:style-name="ce5" office:value-type="string" calcext:value-type="string">
            <text:p>VII Международный междисциплинарный саммит «Женское здоровье»</text:p>
          </table:table-cell>
          <table:table-cell table:style-name="ce5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17513, Российская Федерация, Москва, Москва, Островитянова, д. 1 литер 7, кор. 7</text:p>
          </table:table-cell>
          <table:table-cell table:style-name="ce5" office:value-type="string" calcext:value-type="string">
            <text:p>ООО "МД-ИВЕН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600</text:p>
          </table:table-cell>
          <table:table-cell table:style-name="ce16" office:value-type="date" office:date-value="2023-03-24T01:01:47" calcext:value-type="date">
            <text:p>24.03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3-05-24" calcext:value-type="date">
            <text:p>24.05.2023</text:p>
          </table:table-cell>
          <table:table-cell table:style-name="ce5" office:value-type="string" calcext:value-type="string">
            <text:p>ПЕРИОРБИТАЛЬНАЯ ЗОНА: ЭСТЕТИЧЕСКИЕ НЕДОСТАТКИ И СПОСОБЫ ИХ КОРРЕКЦИИ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Москва, Барклая, д. 6, стр. 5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косметологи 15</text:p>
          </table:table-cell>
          <table:table-cell table:style-name="ce14"/>
          <table:table-cell table:number-columns-repeated="16375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3-05-30" calcext:value-type="date">
            <text:p>30.05.2023</text:p>
          </table:table-cell>
          <table:table-cell table:style-name="ce5" office:value-type="string" calcext:value-type="string">
            <text:p>Презентация в КВД №12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193148, Российская Федерация, Санкт-Петербург, Железнодорожный пр., д. 28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дерматовенерологи 15</text:p>
          </table:table-cell>
          <table:table-cell table:style-name="ce16" office:value-type="date" office:date-value="2023-05-26T11:13:17" calcext:value-type="date">
            <text:p>26.05.2023 11:13</text:p>
          </table:table-cell>
          <table:table-cell table:number-columns-repeated="16375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3-05-29" calcext:value-type="date">
            <text:p>29.05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5" office:value-type="string" calcext:value-type="string">
            <text:p>Круглый стол</text:p>
          </table:table-cell>
          <table:table-cell table:style-name="ce7" office:value-type="string" calcext:value-type="string">
            <text:p>https://gyntoday.ru/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20</text:p>
          </table:table-cell>
          <table:table-cell table:style-name="ce16" office:value-type="date" office:date-value="2023-05-11T01:00:35" calcext:value-type="date">
            <text:p>11.05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4" office:value-type="date" office:date-value="2023-05-30" calcext:value-type="date">
            <text:p>30.05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5" office:value-type="string" calcext:value-type="string">
            <text:p>Круглый стол</text:p>
          </table:table-cell>
          <table:table-cell table:style-name="ce7" office:value-type="string" calcext:value-type="string">
            <text:p>https://gyntoday.ru/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20</text:p>
          </table:table-cell>
          <table:table-cell table:style-name="ce16" office:value-type="date" office:date-value="2023-05-11T01:00:35" calcext:value-type="date">
            <text:p>11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23-05-29" calcext:value-type="date">
            <text:p>29.05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5" office:value-type="string" calcext:value-type="string">
            <text:p>Круглый стол</text:p>
          </table:table-cell>
          <table:table-cell table:style-name="ce7" office:value-type="string" calcext:value-type="string">
            <text:p>https://gyntoday.ru/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20</text:p>
          </table:table-cell>
          <table:table-cell table:style-name="ce16" office:value-type="date" office:date-value="2023-05-11T01:00:35" calcext:value-type="date">
            <text:p>11.05.2023 1:00</text:p>
          </table:table-cell>
          <table:table-cell table:number-columns-repeated="16375"/>
        </table:table-row>
        <table:table-row table:style-name="ro4" table:number-rows-repeated="104828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май (факт)'.A1:'май (факт)'.I2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май_20__28_факт_29_" style:display-name="PageStyle_май (факт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milova Olga</meta:initial-creator>
    <meta:creation-date>2022-04-15T06:49:04</meta:creation-date>
    <dc:date>2023-06-05T13:27:15.517000000</dc:date>
    <meta:generator>LibreOffice/7.4.2.3$Windows_X86_64 LibreOffice_project/382eef1f22670f7f4118c8c2dd222ec7ad009daf</meta:generator>
    <meta:editing-duration>PT44S</meta:editing-duration>
    <meta:editing-cycles>1</meta:editing-cycles>
    <meta:document-statistic meta:table-count="1" meta:cell-count="2564" meta:object-count="0"/>
    <meta:user-defined meta:name="AppVersion">16.0300</meta:user-defined>
  </office:meta>
</office:document-meta>
</file>